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prefix="（" style:num-suffix=")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1666in"/>
      <style:text-properties style:font-name="標楷體" style:font-name-asian="標楷體" fo:letter-spacing="0.0138in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138in" fo:font-size="24pt" style:font-size-asian="24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0pt"/>
    </style:style>
    <style:style style:name="TableColumn8" style:family="table-column">
      <style:table-column-properties style:column-width="1.1986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666in" style:use-optimal-column-width="false"/>
    </style:style>
    <style:style style:name="Table7" style:family="table">
      <style:table-properties style:width="7.3833in" fo:margin-left="0in" table:align="center"/>
    </style:style>
    <style:style style:name="TableRow16" style:family="table-row">
      <style:table-row-properties style:min-row-height="0.7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8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fo:text-align="justify" fo:margin-top="0.125in" fo:margin-bottom="0.125in" fo:line-height="0.2083in" fo:margin-left="0.0486in" fo:margin-right="0.118in" fo:text-indent="-0.0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top="0.125in" fo:margin-bottom="0.125in" fo:line-height="0.2083in" fo:margin-left="-0.0013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Standard" style:family="paragraph">
      <style:paragraph-properties fo:text-align="justify" fo:margin-top="0.125in" fo:margin-bottom="0.125in" fo:line-height="0.2083in" fo:margin-left="-0.0013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679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689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778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P68" style:parent-style-name="Standard" style:family="paragraph">
      <style:paragraph-properties fo:margin-top="0.125in" fo:margin-bottom="0.125in" fo:line-height="0.2083in" fo:margin-left="0.0006in" fo:margin-right="-0.1763in" fo:text-indent="-0.0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top="0.125in" fo:margin-bottom="0.125in" fo:line-height="0.2083in" fo:margin-left="-0.0013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Standard" style:family="paragraph">
      <style:paragraph-properties fo:text-align="justify" fo:margin-top="0.125in" fo:margin-bottom="0.125in" fo:line-height="0.2083in" fo:margin-left="-0.0013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77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67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top="0.125in" fo:margin-bottom="0.125in" fo:line-height="0.2361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489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1" style:family="table-row">
      <style:table-row-properties style:min-row-height="0.288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713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682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881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37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0" style:parent-style-name="Standard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fo:line-height="0.2638in" fo:margin-left="-0.0986in">
        <style:tab-stops/>
      </style:paragraph-properties>
      <style:text-properties style:font-name="標楷體" style:font-name-asian="標楷體"/>
    </style:style>
    <style:style style:name="P142" style:parent-style-name="Standard" style:list-style-name="LFO8" style:family="paragraph">
      <style:paragraph-properties fo:line-height="0.2777in" fo:margin-left="0.3937in" fo:text-indent="-0.492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3" style:parent-style-name="Standard" style:list-style-name="LFO8" style:family="paragraph">
      <style:paragraph-properties fo:line-height="0.2777in" fo:margin-left="0.3937in" fo:text-indent="-0.492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收件編號：<text:s text:c="29"/>收件日期：</text:p>
      <text:p text:style-name="P2"><text:span text:style-name="T3">輔仁大學學生宿舍</text:span><text:span text:style-name="T4">暑</text:span><text:span text:style-name="T5">假團體</text:span><text:span text:style-name="T6">租用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團體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住宿日期</text:p>
            <text:p text:style-name="P28"><text:span text:style-name="T29">（前置期間</text:span><text:span text:style-name="T30"><text:s text:c="4"/></text:span><text:span text:style-name="T31">*</text:span><text:span text:style-name="T32">無，則免填</text:span><text:span text:style-name="T33">）</text:span></text:p>
          </table:table-cell>
          <table:table-cell table:style-name="TableCell34" table:number-columns-spanned="2" table:number-rows-spanned="3">
            <text:p text:style-name="P35"><text:s text:c="3"/>年<text:s text:c="2"/>月<text:s text:c="2"/>日至</text:p>
            <text:p text:style-name="P36"><text:s text:c="3"/>年<text:s text:c="2"/>月<text:s text:c="2"/>日止</text:p>
          </table:table-cell>
          <table:covered-table-cell/>
          <table:table-cell table:style-name="TableCell37" table:number-rows-spanned="3">
            <text:p text:style-name="P38">租用宿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房型</text:p>
          </table:table-cell>
          <table:table-cell table:style-name="TableCell43">
            <text:p text:style-name="P44">人數</text:p>
          </table:table-cell>
          <table:table-cell table:style-name="TableCell45">
            <text:p text:style-name="P46">間數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8">
            <text:p text:style-name="P49">男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7">
            <text:p text:style-name="P58">女生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住宿日期</text:p>
            <text:p text:style-name="P68">（活動期間）</text:p>
          </table:table-cell>
          <table:table-cell table:style-name="TableCell69" table:number-columns-spanned="2" table:number-rows-spanned="2">
            <text:p text:style-name="P70"><text:s text:c="3"/>年<text:s text:c="2"/>月<text:s text:c="2"/>日至</text:p>
            <text:p text:style-name="P71"><text:s text:c="3"/>年<text:s text:c="2"/>月<text:s text:c="2"/>日止</text:p>
          </table:table-cell>
          <table:covered-table-cell/>
          <table:table-cell table:style-name="TableCell72" table:number-rows-spanned="2">
            <text:p text:style-name="P73">租用宿舍</text:p>
          </table:table-cell>
          <table:table-cell table:style-name="TableCell74">
            <text:p text:style-name="P75">男生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3">
            <text:p text:style-name="P84">女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住宿天數</text:p>
          </table:table-cell>
          <table:table-cell table:style-name="TableCell94" table:number-columns-spanned="7">
            <text:p text:style-name="P95">共計<text:s text:c="4"/>天<text:s text:c="4"/>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聯絡人資料</text:p>
          </table:table-cell>
          <table:table-cell table:style-name="TableCell104">
            <text:p text:style-name="P105">性別</text:p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>聯絡電話</text:p>
          </table:table-cell>
          <table:table-cell table:style-name="TableCell110" table:number-columns-spanned="4">
            <text:p text:style-name="P111">E-mail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男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女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人簽章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申請單位</text:p>
            <text:p text:style-name="P137">主管簽章</text:p>
          </table:table-cell>
          <table:table-cell table:style-name="TableCell138" table:number-columns-spanned="4">
            <text:p text:style-name="P139"/>
            <text:p text:style-name="P140"/>
          </table:table-cell>
          <table:covered-table-cell/>
          <table:covered-table-cell/>
          <table:covered-table-cell/>
        </table:table-row>
      </table:table>
      <text:p text:style-name="P141">※備註：</text:p>
      <text:list text:style-name="LFO8" text:continue-numbering="true">
        <text:list-item>
          <text:p text:style-name="P142">團體住宿人員之秩序及安全維護概由申請（租用）單位負責，若其生活管理欠佳經投訴達「愛校建言」三次（含）以上者，取消申請資格一年。</text:p>
        </text:list-item>
        <text:list-item>
          <text:p text:style-name="P143"><text:span text:style-name="T144">團體住宿人員必須遵守輔仁大學宿舍管理辦法之相關規定</text:span><text:span text:style-name="T145">（例如：不得帶異性進入宿舍），違反規定者除立即退宿外，</text:span><text:bookmark-start text:name="_Hlk225840371"/><text:span text:style-name="T146">該單位取消申請資格一年</text:span><text:bookmark-end text:name="_Hlk225840371"/><text:span text:style-name="T147">，該住宿者若為本校學生，則另依校規處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normal" style:font-weight-asian="normal" fo:language="en" fo:country="US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font-size="16pt" style:font-size-asian="16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language="en" fo:country="US"/>
    </style:style>
    <style:style style:name="WW_CharLFO2LVL2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text:style-name="WW_CharLFO2LVL2" style:num-suffix="．" style:num-format="1" text:display-levels="2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3LVL1" style:family="text">
      <style:text-properties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-0.2951in" text:min-label-width="0.5208in" text:list-level-position-and-space-mode="label-alignment">
          <style:list-level-label-alignment text:label-followed-by="listtab" fo:margin-left="0.2256in" fo:text-indent="-0.52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0763in" text:min-label-width="0.5in" text:list-level-position-and-space-mode="label-alignment">
          <style:list-level-label-alignment text:label-followed-by="listtab" fo:margin-left="0.576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-0.0381in" text:min-label-width="0.5104in" text:list-level-position-and-space-mode="label-alignment">
          <style:list-level-label-alignment text:label-followed-by="listtab" fo:margin-left="0.4722in" fo:text-indent="-0.5104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prefix="（" style:num-suffix=")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康瀞文</meta:initial-creator>
    <dc:creator>FJUSER240821B</dc:creator>
    <meta:creation-date>2026-03-19T07:10:00Z</meta:creation-date>
    <dc:date>2026-03-31T01:44:00Z</dc:date>
    <meta:print-date>2023-06-16T03:25:00Z</meta:print-date>
    <meta:template xlink:href="Normal" xlink:type="simple"/>
    <meta:editing-cycles>5</meta:editing-cycles>
    <meta:editing-duration>PT300S</meta:editing-duration>
    <meta:user-defined meta:name="AppVersion">16.0000</meta:user-defined>
    <meta:document-statistic meta:page-count="1" meta:paragraph-count="1" meta:word-count="67" meta:character-count="450" meta:row-count="3" meta:non-whitespace-character-count="384"/>
  </office:meta>
</office:document-meta>
</file>