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</office:font-face-decls>
  <office:automatic-styles>
    <style:style style:name="表格1" style:family="table" style:master-page-name="Standard">
      <style:table-properties style:width="16.842cm" style:page-number="auto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6.239cm"/>
    </style:style>
    <style:style style:name="表格1.1" style:family="table-row">
      <style:table-row-properties style:min-row-height="1.49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5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33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646cm" fo:keep-together="auto"/>
    </style:style>
    <style:style style:name="表格1.11" style:family="table-row">
      <style:table-row-properties style:min-row-height="1.607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1.201cm" fo:keep-together="auto"/>
    </style:style>
    <style:style style:name="表格1.B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249cm" fo:keep-together="auto"/>
    </style:style>
    <style:style style:name="表格1.14" style:family="table-row">
      <style:table-row-properties style:min-row-height="1.538cm" fo:keep-together="auto"/>
    </style:style>
    <style:style style:name="表格1.15" style:family="table-row">
      <style:table-row-properties style:min-row-height="0.954cm" fo:keep-together="always"/>
    </style:style>
    <style:style style:name="表格1.16" style:family="table-row">
      <style:table-row-properties style:min-row-height="0.988cm" fo:keep-together="always"/>
    </style:style>
    <style:style style:name="表格1.17" style:family="table-row">
      <style:table-row-properties style:min-row-height="1.455cm" fo:keep-together="auto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2"/>
    </style:style>
    <style:style style:name="P5" style:family="paragraph" style:parent-style-name="Standard">
      <style:paragraph-properties fo:text-align="end" style:justify-single-word="false"/>
      <style:text-properties fo:font-weight="bold" style:font-name-asian="標楷體2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349ac8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2" style:font-name-asian="標楷體2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2" style:font-name-asian="標楷體2"/>
    </style:style>
    <style:style style:name="P10" style:family="paragraph" style:parent-style-name="Standard">
      <style:paragraph-properties fo:text-align="justify" style:justify-single-word="false"/>
      <style:text-properties style:font-name="標楷體2" style:font-name-asian="標楷體2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2" style:font-name-asian="標楷體2"/>
    </style:style>
    <style:style style:name="P12" style:family="paragraph" style:parent-style-name="Standard">
      <style:paragraph-properties fo:text-align="end" style:justify-single-word="false"/>
      <style:text-properties style:font-name="標楷體2" fo:font-size="10pt" style:font-name-asian="標楷體2" style:font-size-asian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2" fo:font-size="10pt" style:font-name-asian="標楷體2" style:font-size-asian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2" fo:font-size="12pt" officeooo:paragraph-rsid="003203fc" style:font-name-asian="標楷體2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2" fo:font-size="12pt" officeooo:paragraph-rsid="003203fc" style:font-name-asian="標楷體2" style:font-size-asian="12pt" style:font-name-complex="標楷體2" style:font-size-complex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標楷體2" fo:font-size="12pt" officeooo:paragraph-rsid="004f5fc3" style:font-name-asian="標楷體2" style:font-size-asian="12pt" style:font-name-complex="標楷體2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2" fo:font-size="12pt" fo:font-weight="normal" officeooo:paragraph-rsid="00349ac8" style:font-name-asian="標楷體2" style:font-size-asian="12pt" style:font-weight-asian="normal" style:font-name-complex="標楷體2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266cm" fo:margin-right="0cm" fo:text-align="justify" style:justify-single-word="false" fo:text-indent="0.002cm" style:auto-text-indent="false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2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22" style:family="paragraph" style:parent-style-name="Standard">
      <style:paragraph-properties fo:margin-top="0.385cm" fo:margin-bottom="0cm" style:contextual-spacing="false" fo:text-align="center" style:justify-single-word="false" style:snap-to-layout-grid="false"/>
      <style:text-properties fo:font-size="18pt" fo:font-weight="bold" style:font-name-asian="標楷體2" style:font-size-asian="18pt" style:font-weight-asian="bold" style:font-weight-complex="bold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font-size="9pt" style:font-name-asian="標楷體2" style:font-size-asian="9pt"/>
    </style:style>
    <style:style style:name="P24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/>
      <style:text-properties fo:font-size="8pt" fo:font-weight="bold" officeooo:paragraph-rsid="0035c7ca" style:font-name-asian="標楷體2" style:font-size-asian="8pt" style:font-weight-asian="bold" style:font-size-complex="8pt" style:font-weight-complex="bold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font-size="12pt" style:font-name-asian="標楷體2" style:font-size-asian="12pt" style:font-size-complex="12pt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3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c9211e" loext:opacity="100%" style:font-name="標楷體" fo:font-size="11pt" fo:font-weight="bold" officeooo:rsid="004cf315" officeooo:paragraph-rsid="004cf315" style:font-name-asian="標楷體" style:font-size-asian="11pt" style:font-weight-asian="bold" style:font-name-complex="標楷體" style:font-size-complex="11pt" style:font-weight-complex="bold"/>
    </style:style>
    <style:style style:name="P28" style:family="paragraph" style:parent-style-name="Standard" style:list-style-name="WW8Num4">
      <style:paragraph-properties fo:line-height="100%" fo:text-align="justify" style:justify-single-word="false" style:snap-to-layout-grid="false"/>
      <style:text-properties fo:font-size="11pt" style:font-name-asian="標楷體2" style:font-size-asian="11pt"/>
    </style:style>
    <style:style style:name="P29" style:family="paragraph" style:parent-style-name="Standard" style:list-style-name="WW8Num4">
      <style:paragraph-properties fo:line-height="100%"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2" fo:font-size="12pt" fo:font-weight="normal" officeooo:paragraph-rsid="00349ac8" style:font-name-asian="標楷體2" style:font-size-asian="12pt" style:font-weight-asian="normal" style:font-name-complex="標楷體2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2" fo:font-size="12pt" fo:font-weight="normal" officeooo:paragraph-rsid="00587f0f" style:font-name-asian="標楷體2" style:font-size-asian="12pt" style:font-weight-asian="normal" style:font-name-complex="標楷體2" style:font-size-complex="12pt" style:font-weight-complex="normal"/>
    </style:style>
    <style:style style:name="P32" style:family="paragraph">
      <loext:graphic-properties draw:fill="none" draw:fill-color="#ffffff"/>
      <style:text-properties style:font-name="標楷體3" fo:font-size="14pt" style:font-name-asian="標楷體3" style:font-size-asian="14pt" style:font-size-complex="14pt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style:font-name="標楷體2" style:font-name-asian="標楷體2"/>
    </style:style>
    <style:style style:name="T4" style:family="text">
      <style:text-properties style:font-name="標楷體2" style:font-name-asian="標楷體2" style:font-name-complex="標楷體2"/>
    </style:style>
    <style:style style:name="T5" style:family="text">
      <style:text-properties style:font-name="標楷體2" style:text-underline-style="solid" style:text-underline-width="auto" style:text-underline-color="font-color" style:font-name-asian="標楷體2"/>
    </style:style>
    <style:style style:name="T6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7" style:family="text">
      <style:text-properties style:font-name="標楷體2" fo:font-size="10pt" style:font-name-asian="標楷體2" style:font-size-asian="10pt"/>
    </style:style>
    <style:style style:name="T8" style:family="text">
      <style:text-properties style:font-name="標楷體2" fo:font-size="14pt" style:font-name-asian="標楷體2" style:font-size-asian="14pt"/>
    </style:style>
    <style:style style:name="T9" style:family="text">
      <style:text-properties style:font-name="標楷體2" fo:font-size="14pt" style:font-name-asian="標楷體2" style:font-size-asian="14pt" style:font-name-complex="標楷體2"/>
    </style:style>
    <style:style style:name="T10" style:family="text">
      <style:text-properties style:font-name="標楷體2" style:letter-kerning="false" style:font-name-asian="標楷體2"/>
    </style:style>
    <style:style style:name="T11" style:family="text">
      <style:text-properties fo:font-size="10pt" style:font-name-asian="標楷體2" style:font-size-asian="10pt"/>
    </style:style>
    <style:style style:name="T12" style:family="text">
      <style:text-properties fo:font-size="11pt" style:font-name-asian="標楷體2" style:font-size-asian="11pt"/>
    </style:style>
    <style:style style:name="T13" style:family="text">
      <style:text-properties fo:font-size="11pt" fo:font-weight="bold" style:font-name-asian="標楷體2" style:font-size-asian="11pt" style:font-weight-asian="bold" style:font-weight-complex="bold"/>
    </style:style>
    <style:style style:name="T14" style:family="text">
      <style:text-properties fo:color="#000000" loext:opacity="100%" style:font-name="標楷體2" style:font-name-asian="標楷體2" style:font-name-complex="標楷體1"/>
    </style:style>
    <style:style style:name="T15" style:family="text">
      <style:text-properties fo:color="#000000" loext:opacity="100%" style:font-name="標楷體1" style:font-name-asian="標楷體1" style:language-asian="zh" style:country-asian="HK" style:font-name-complex="標楷體1"/>
    </style:style>
    <style:style style:name="T16" style:family="text">
      <style:text-properties fo:color="#000000" loext:opacity="100%" style:font-name="標楷體1" style:font-name-asian="標楷體1" style:font-name-complex="標楷體1"/>
    </style:style>
    <style:style style:name="T17" style:family="text">
      <style:text-properties style:font-name-complex="標楷體2"/>
    </style:style>
    <style:style style:name="T18" style:family="text">
      <style:text-properties style:text-underline-style="solid" style:text-underline-width="auto" style:text-underline-color="font-color" style:font-name-complex="標楷體2"/>
    </style:style>
    <style:style style:name="T19" style:family="text">
      <style:text-properties style:font-name="標楷體3" fo:font-size="14pt" style:font-name-asian="標楷體3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2"><draw:frame text:anchor-type="paragraph" draw:z-index="0" draw:name="形狀1" draw:style-name="gr1" draw:text-style-name="P32" svg:width="2.858cm" svg:height="1.165cm" svg:x="16.013cm" svg:y="-1.363cm"><draw:text-box><text:p><text:span text:style-name="T19">附件</text:span><text:span text:style-name="T19">1</text:span></text:p></draw:text-box></draw:frame>115年國家考試講座申請表</text:p>
            <text:p text:style-name="P1"><text:span text:style-name="T1">填表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學校名稱</text:p>
          </table:table-cell>
          <table:table-cell table:style-name="表格1.B2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D2" table:number-columns-spanned="2" office:value-type="string">
            <text:p text:style-name="P3"/>
            <text:p text:style-name="P3">申請單位</text:p>
            <text:p text:style-name="P3"/>
            <text:p text:style-name="P23"/>
          </table:table-cell>
          <table:covered-table-cell/>
          <table:table-cell table:style-name="表格1.F2" office:value-type="string">
            <text:p text:style-name="P17">□學生職涯發展中心</text:p>
            <text:p text:style-name="P31">□原住民族學生資源中心</text:p>
            <text:p text:style-name="P17">□其他:</text:p>
            <text:p text:style-name="P27">★ 同一單位以申請一場為原則</text:p>
          </table:table-cell>
        </table:table-row>
        <table:table-row table:style-name="表格1.3">
          <table:table-cell table:style-name="表格1.A2" table:number-rows-spanned="3" office:value-type="string">
            <text:p text:style-name="P3">預定實施日期</text:p>
            <text:p text:style-name="P24">(以序位1日期為原則)</text:p>
          </table:table-cell>
          <table:table-cell table:style-name="表格1.B3" table:number-columns-spanned="5" office:value-type="string">
            <text:p text:style-name="P6"><text:span text:style-name="T3">1.115年</text:span><text:span text:style-name="T5"> <text:s text:c="3"/></text:span><text:span text:style-name="T3">月</text:span><text:span text:style-name="T5">　　</text:span><text:span text:style-name="T3">日（星期</text:span><text:span text:style-name="T5">　 </text:span><text:span text:style-name="T3">）</text:span><text:span text:style-name="T5">　 </text:span><text:span text:style-name="T3">午</text:span><text:span text:style-name="T5">　 </text:span><text:span text:style-name="T3">時</text:span><text:span text:style-name="T5">　 </text:span><text:span text:style-name="T3">分至</text:span><text:span text:style-name="T5">　 </text:span><text:span text:style-name="T3">時</text:span><text:span text:style-name="T5">　 </text:span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4" table:number-columns-spanned="5" office:value-type="string">
            <text:p text:style-name="P7"><text:span text:style-name="T3">2.</text:span><text:span text:style-name="T5"> <text:s text:c="2"/></text:span><text:span text:style-name="T3">年</text:span><text:span text:style-name="T5"> <text:s text:c="3"/></text:span><text:span text:style-name="T3">月</text:span><text:span text:style-name="T5">　　</text:span><text:span text:style-name="T3">日（星期</text:span><text:span text:style-name="T5">　 </text:span><text:span text:style-name="T3">）</text:span><text:span text:style-name="T5">　 </text:span><text:span text:style-name="T3">午</text:span><text:span text:style-name="T5">　 </text:span><text:span text:style-name="T3">時</text:span><text:span text:style-name="T5">　 </text:span><text:span text:style-name="T3">分至</text:span><text:span text:style-name="T5">　 </text:span><text:span text:style-name="T3">時</text:span><text:span text:style-name="T5">　 </text:span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5" table:number-columns-spanned="5" office:value-type="string">
            <text:p text:style-name="P6"><text:span text:style-name="T3">3.</text:span><text:span text:style-name="T5"> <text:s text:c="2"/></text:span><text:span text:style-name="T3">年</text:span><text:span text:style-name="T5"> <text:s text:c="3"/></text:span><text:span text:style-name="T3">月</text:span><text:span text:style-name="T5">　　</text:span><text:span text:style-name="T3">日（星期</text:span><text:span text:style-name="T5">　 </text:span><text:span text:style-name="T3">）</text:span><text:span text:style-name="T5">　 </text:span><text:span text:style-name="T3">午</text:span><text:span text:style-name="T5">　 </text:span><text:span text:style-name="T3">時</text:span><text:span text:style-name="T5">　 </text:span><text:span text:style-name="T3">分至</text:span><text:span text:style-name="T5">　 </text:span><text:span text:style-name="T3">時</text:span><text:span text:style-name="T5">　 </text:span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宣講方式</text:p>
          </table:table-cell>
          <table:table-cell table:style-name="表格1.B6" table:number-columns-spanned="5" office:value-type="string">
            <text:p text:style-name="P16">□ 本部人員宣講 <text:s text:c="2"/></text:p>
            <text:p text:style-name="P16">□ 本部與用人機關共同宣講(總演講時數請至少安排100分鐘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預計使用時間</text:p>
          </table:table-cell>
          <table:table-cell table:style-name="表格1.B7" table:number-columns-spanned="5" office:value-type="string">
            <text:p text:style-name="P19"><text:span text:style-name="T6"><text:s text:c="6"/></text:span><text:span text:style-name="T3">小時</text:span><text:span text:style-name="T5"> <text:s text:c="5"/></text:span><text:span text:style-name="T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預定參加人數</text:p>
          </table:table-cell>
          <table:table-cell table:style-name="表格1.B7" table:number-columns-spanned="5" office:value-type="string">
            <text:p text:style-name="P19"><text:span text:style-name="T6"><text:s text:c="12"/></text:span><text:span text:style-name="T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1">參加人員性質<text:line-break/></text:span><text:span text:style-name="T11">(</text:span><text:span text:style-name="T7">科系、年級、其他</text:span><text:span text:style-name="T11">)</text:span></text:p>
          </table:table-cell>
          <table:table-cell table:style-name="表格1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演講主題</text:p>
            <text:p text:style-name="P3">(可複選)</text:p>
          </table:table-cell>
          <table:table-cell table:style-name="表格1.B9" table:number-columns-spanned="5" office:value-type="string">
            <text:p text:style-name="P15">□ 國家考試介紹 <text:s/>□ 公務人員考試 <text:s/>□ 專技人員考試</text:p>
            <text:p text:style-name="P14"><text:span text:style-name="T17">□ 其他(特定考試名稱):</text:span><text:span text:style-name="T18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3">演講內容</text:p>
          </table:table-cell>
          <table:table-cell table:style-name="表格1.B11" table:number-columns-spanned="5" office:value-type="string">
            <text:p text:style-name="P13">（包括：「職涯規劃－決定自己的人生、認識國家考試、國家考試發展趨勢、如何取得考試資訊、如何選擇報考公職類科、如何準備國家考試、國家考試程序」等，可自行訂定或由主講者訂定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想知道的問題</text:p>
          </table:table-cell>
          <table:table-cell table:style-name="表格1.B12" table:number-columns-spanned="5" office:value-type="string">
            <text:p text:style-name="P12">(本欄不敷使用時請加附頁說明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0">有無支付</text:p>
            <text:p text:style-name="P20">講座鐘點費</text:p>
          </table:table-cell>
          <table:table-cell table:style-name="表格1.B7" table:number-columns-spanned="5" office:value-type="string">
            <text:p text:style-name="P18"><text:span text:style-name="T9">□</text:span><text:span text:style-name="T4"> </text:span><text:span text:style-name="T3">有 <text:s text:c="20"/></text:span><text:span text:style-name="T8">□</text:span><text:span text:style-name="T3"> 無</text:span><text:span text:style-name="T14">（</text:span><text:span text:style-name="T15">以有支付者優先安排講座為原則</text:span><text:span text:style-name="T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1">有無提供</text:p>
            <text:p text:style-name="P21">學校與車站間</text:p>
            <text:p text:style-name="P21">派車接送往返</text:p>
          </table:table-cell>
          <table:table-cell table:style-name="表格1.B7" table:number-columns-spanned="5" office:value-type="string">
            <text:p text:style-name="P18"><text:span text:style-name="T9">□</text:span><text:span text:style-name="T4"> </text:span><text:span text:style-name="T3">有 <text:s text:c="20"/></text:span><text:span text:style-name="T8">□</text:span><text:span text:style-name="T3"> 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3">實施場地及設備</text:p>
          </table:table-cell>
          <table:table-cell table:style-name="表格1.B3" table:number-columns-spanned="5" office:value-type="string">
            <text:p text:style-name="P18"><text:span text:style-name="T9">□ </text:span><text:span text:style-name="T3">禮堂 <text:s/></text:span><text:span text:style-name="T8">□ </text:span><text:span text:style-name="T3">會議室 <text:s/></text:span><text:span text:style-name="T8">□ </text:span><text:span text:style-name="T3">教室 </text:span><text:span text:style-name="T8">□ </text:span><text:span text:style-name="T3">其他：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B5" table:number-columns-spanned="5" office:value-type="string">
            <text:p text:style-name="P18"><text:span text:style-name="T9">□</text:span><text:span text:style-name="T4"> </text:span><text:span text:style-name="T3">有電腦簡報設備 <text:s text:c="2"/></text:span><text:span text:style-name="T8">□ </text:span><text:span text:style-name="T3">有投影機組 <text:s/></text:span><text:span text:style-name="T8">□ </text:span><text:span text:style-name="T3">有錄影錄音設備</text:span></text:p>
            <text:p text:style-name="P18"><text:span text:style-name="T9">□ </text:span><text:span text:style-name="T3">其他：</text:span><text:span text:style-name="T5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申請單位地址</text:p>
          </table:table-cell>
          <table:table-cell table:style-name="表格1.B9" table:number-columns-spanned="5" office:value-type="string">
            <text:p text:style-name="P18"><text:span text:style-name="T9">□□□</text:span><text:span text:style-name="T7">（請務必填寫郵遞區號，俾利寄送宣導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4">聯絡人</text:p>
          </table:table-cell>
          <table:table-cell table:style-name="表格1.B18" office:value-type="string">
            <text:p text:style-name="P8">姓名</text:p>
          </table:table-cell>
          <table:table-cell table:style-name="表格1.C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9" office:value-type="string">
            <text:p text:style-name="P8">電話</text:p>
          </table:table-cell>
          <table:table-cell table:style-name="表格1.C19" table:number-columns-spanned="2" office:value-type="string">
            <text:p text:style-name="P10">(辦公)</text:p>
          </table:table-cell>
          <table:covered-table-cell/>
          <table:table-cell table:style-name="表格1.E19" table:number-columns-spanned="2" office:value-type="string">
            <text:p text:style-name="P18"><text:span text:style-name="T3">(</text:span><text:span text:style-name="T10">手機</text:span><text:span text:style-name="T3">)</text:span></text:p>
          </table:table-cell>
          <table:covered-table-cell/>
        </table:table-row>
        <table:table-row table:style-name="表格1.18">
          <table:covered-table-cell table:style-name="表格1.A2"/>
          <table:table-cell table:style-name="表格1.B20" office:value-type="string">
            <text:p text:style-name="P8">E-mail</text:p>
          </table:table-cell>
          <table:table-cell table:style-name="表格1.C2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list text:style-name="WW8Num4">
        <text:list-item>
          <text:p text:style-name="P28">實施期間：115年1-12月。實施日期請填列1-3項，原則上以序號1日期為準；如與本部相關活動時間衝突，則依順序調整辦理。</text:p>
        </text:list-item>
        <text:list-item>
          <text:p text:style-name="P29"><text:span text:style-name="T12">本表請於填妥後以電子郵件傳送至</text:span><text:span text:style-name="T13">000372@mail.moex.gov.tw</text:span><text:span text:style-name="T12">。如有任何疑問，請逕洽本部綜合規劃司承辦人徐科員榮秀，電話：(02)22369188轉3332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2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style:font-name-asian="標楷體2" style:font-family-asian="標楷體" style:font-family-generic-asian="scri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考試講座申請表</dc:title>
    <dc:subject/>
    <meta:keyword/>
    <meta:initial-creator>moex</meta:initial-creator>
    <meta:creation-date>2014-02-26T16:36:00</meta:creation-date>
    <dc:date>2025-09-30T14:08:26.604000000</dc:date>
    <meta:editing-cycles>37</meta:editing-cycles>
    <meta:editing-duration>PT2H7M16S</meta:editing-duration>
    <meta:generator>MODA_ODF_Application_Tools/3.8.3.2$Windows_X86_64 LibreOffice_project/50f6e85287e3a15525502db78bc188a20eb52575</meta:generator>
    <meta:print-date>2025-09-30T14:10:19.426000000</meta:print-date>
    <meta:document-statistic meta:table-count="1" meta:image-count="0" meta:object-count="0" meta:page-count="1" meta:paragraph-count="50" meta:word-count="592" meta:character-count="873" meta:non-whitespace-character-count="653"/>
  </office:meta>
</office:document-meta>
</file>