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6">
            <text:p>輔仁大學配合交通部公路局「推動機車駕訓制度」補助計畫意願調查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1.交通部公路局委託學術機構研究分析駕訓之成效，顯示經駕訓者，可降低違規、肇事風險，機車駕訓確有成效。</text:p>
            <text:p>2.113年擴大辦理機車駕訓補助案，個人至機車駕訓班完成訓練並取得駕照者，補助金額新臺幣1,300元，名額40,000名，期間自112年12月16日至113年11月30日止。</text:p>
            <text:p>3.只要符合報考駕照資格者皆可申請。</text:p>
            <text:p>4.本項意願調查表內所有資料僅供交通部媒合時運用，並恪遵相關個資保護規定，妥慎保管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系級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聯絡電話(手機)</text:p>
          </table:table-cell>
          <table:table-cell office:value-type="string" table:style-name="ce11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2">
            <text:p>經濟一</text:p>
          </table:table-cell>
          <table:table-cell office:value-type="float" office:value="412345678" table:style-name="ce22">
            <text:p>412345678</text:p>
          </table:table-cell>
          <table:table-cell office:value-type="string" table:style-name="ce22">
            <text:p>李安安</text:p>
          </table:table-cell>
          <table:table-cell office:value-type="float" office:value="988123456" table:style-name="ce22">
            <text:p>988123456</text:p>
          </table:table-cell>
          <table:table-cell office:value-type="string" table:style-name="ce23">
            <text:p>(範例)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7">
            <text:p>本系(所)具意願同學人員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9">
            <text:p>本表不敷填寫，請自行延伸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30"/>
          <table:table-cell office:value-type="string" table:number-columns-spanned="4" table:number-rows-spanned="1" table:style-name="ce38">
            <text:p>本系(所)無具意願參加之同學</text:p>
          </table:table-cell>
          <table:covered-table-cell table:number-columns-repeated="3"/>
          <table:table-cell office:value-type="string" table:style-name="ce34">
            <text:p>如貴系(所)無具意願同學，請在</text:p>
            <text:p>前方欄位打勾</text:p>
          </table:table-cell>
          <table:table-cell table:number-columns-repeated="16378"/>
        </table:table-row>
        <table:table-row table:number-rows-repeated="4" table:style-name="ro4">
          <table:table-cell table:number-columns-repeated="6" table:style-name="ce2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錫勳 李</meta:initial-creator>
    <dc:creator>錫勳 李</dc:creator>
    <meta:creation-date>2024-03-21T02:06:08Z</meta:creation-date>
    <dc:date>2024-03-21T03:13:20Z</dc:date>
  </office:meta>
</office:document-meta>
</file>