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 fo:margin-right="-0.0569in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7.009in" style:use-optimal-column-width="false"/>
    </style:style>
    <style:style style:name="Table2" style:family="table">
      <style:table-properties style:width="7.009in" fo:margin-left="-0.118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0.0104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text-align="justify"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margin-top="0.0833in" fo:margin-bottom="0.0833in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9" style:family="table-row">
      <style:table-row-properties style:min-row-height="8.6701in" style:use-optimal-row-height="false" fo:keep-together="always"/>
    </style:style>
    <style:style style:name="TableCell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margin-top="0.0833in" style:line-height-at-least="0.1666in" fo:margin-left="0.0395in" fo:margin-right="0.039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5" style:parent-style-name="預設段落字型" style:family="text">
      <style:text-properties style:font-name="標楷體" style:font-name-asian="標楷體" fo:color="#0000FF" fo:font-size="14pt" style:font-size-asian="14pt"/>
    </style:style>
    <style:style style:name="P16" style:parent-style-name="內文" style:family="paragraph">
      <style:paragraph-properties fo:text-align="center" fo:margin-bottom="0.0833in" style:line-height-at-least="0.1666in" fo:margin-right="-0.0569in"/>
      <style:text-properties style:font-name="標楷體" style:font-name-asian="標楷體" fo:font-size="18pt" style:font-size-asian="18pt"/>
    </style:style>
    <style:style style:name="TableColumn18" style:family="table-column">
      <style:table-column-properties style:column-width="1.1027in" style:use-optimal-column-width="false"/>
    </style:style>
    <style:style style:name="TableColumn19" style:family="table-column">
      <style:table-column-properties style:column-width="5.9062in" style:use-optimal-column-width="false"/>
    </style:style>
    <style:style style:name="Table17" style:family="table">
      <style:table-properties style:width="7.009in" fo:margin-left="-0.118in" table:align="left"/>
    </style:style>
    <style:style style:name="TableRow20" style:family="table-row">
      <style:table-row-properties style:min-row-height="1.0604in" style:use-optimal-row-height="false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bottom="0.0833in" style:line-height-at-least="0.1666in" fo:margin-left="0.0395in" fo:margin-right="0.903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3.8465in" style:use-optimal-row-height="false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.1666in" fo:margin-left="0.0395in" fo:margin-right="0.039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30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31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style:line-height-at-least="0.1666in" fo:margin-right="0.0395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tyle="italic" style:font-style-asian="italic" style:font-style-complex="italic" fo:font-size="14pt" style:font-size-asian="14pt"/>
    </style:style>
    <style:style style:name="P38" style:parent-style-name="內文" style:family="paragraph">
      <style:paragraph-properties fo:text-align="end" fo:margin-bottom="0.0833in" style:line-height-at-least="0.1666in" fo:margin-left="0.0395in" fo:margin-right="0.125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TableRow39" style:family="table-row">
      <style:table-row-properties style:min-row-height="4.509in" style:use-optimal-row-height="false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1666in" fo:margin-left="0.0395in" fo:margin-right="0.039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43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44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1666in" fo:margin-right="0.0395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style:line-height-at-least="0.1666in" fo:margin-right="0.0395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style:line-height-at-least="0.1666in" fo:margin-right="0.0395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style:line-height-at-least="0.1666in" fo:margin-right="0.039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style:line-height-at-least="0.1666in" fo:margin-right="0.0395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tyle="italic" style:font-style-asian="italic" style:font-style-complex="italic" fo:font-size="14pt" style:font-size-asian="14pt"/>
    </style:style>
    <style:style style:name="P52" style:parent-style-name="內文" style:family="paragraph">
      <style:paragraph-properties fo:text-align="end" fo:margin-bottom="0.0833in" style:line-height-at-least="0.1666in" fo:margin-left="0.0395in" fo:margin-right="0.125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53" style:parent-style-name="內文" style:family="paragraph">
      <style:paragraph-properties style:line-height-at-least="0.1666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Arial Unicode MS"/>
    </style:style>
    <style:style style:name="T60" style:parent-style-name="預設段落字型" style:family="text">
      <style:text-properties style:font-name="標楷體" style:font-name-asian="標楷體" style:font-name-complex="Arial Unicode MS"/>
    </style:style>
    <style:style style:name="P61" style:parent-style-name="內文" style:family="paragraph">
      <style:paragraph-properties fo:break-before="page" fo:text-align="center" fo:margin-bottom="0.0833in" style:line-height-at-least="0.1666in" fo:margin-right="-0.0569in"/>
      <style:text-properties style:font-name="標楷體" style:font-name-asian="標楷體" fo:font-size="20pt" style:font-size-asian="20pt"/>
    </style:style>
    <style:style style:name="TableColumn63" style:family="table-column">
      <style:table-column-properties style:column-width="1.1027in" style:use-optimal-column-width="false"/>
    </style:style>
    <style:style style:name="TableColumn64" style:family="table-column">
      <style:table-column-properties style:column-width="5.9062in" style:use-optimal-column-width="false"/>
    </style:style>
    <style:style style:name="Table62" style:family="table">
      <style:table-properties style:width="7.009in" fo:margin-left="-0.118in" table:align="left"/>
    </style:style>
    <style:style style:name="TableRow65" style:family="table-row">
      <style:table-row-properties style:min-row-height="1.1104in" style:use-optimal-row-height="false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margin-bottom="0.0833in" style:line-height-at-least="0.1666in" fo:margin-left="0.0395in" fo:margin-right="0.903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3.9451in" style:use-optimal-row-height="false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1666in" fo:margin-left="0.0395in" fo:margin-right="0.039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75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76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style:line-height-at-least="0.1666in" fo:margin-right="0.0395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justify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tyle="italic" style:font-style-asian="italic" style:font-style-complex="italic" fo:font-size="14pt" style:font-size-asian="14pt"/>
    </style:style>
    <style:style style:name="P83" style:parent-style-name="內文" style:family="paragraph">
      <style:paragraph-properties fo:text-align="end" fo:margin-bottom="0.0833in" style:line-height-at-least="0.1666in" fo:margin-left="0.0395in" fo:margin-right="0.125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TableRow84" style:family="table-row">
      <style:table-row-properties style:min-row-height="4.3166in" style:use-optimal-row-height="false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1666in" fo:margin-left="0.0395in" fo:margin-right="0.039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88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89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1666in" fo:margin-right="0.039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style:line-height-at-least="0.1666in" fo:margin-right="0.0395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style:line-height-at-least="0.1666in" fo:margin-right="0.0395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style:line-height-at-least="0.1666in" fo:margin-right="0.0395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style:line-height-at-least="0.1666in" fo:margin-right="0.0395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tyle="italic" style:font-style-asian="italic" style:font-style-complex="italic" fo:font-size="14pt" style:font-size-asian="14pt"/>
    </style:style>
    <style:style style:name="P97" style:parent-style-name="內文" style:family="paragraph">
      <style:paragraph-properties fo:text-align="end" fo:margin-bottom="0.0833in" style:line-height-at-least="0.1666in" fo:margin-left="0.0395in" fo:margin-right="0.125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98" style:parent-style-name="內文" style:family="paragraph">
      <style:paragraph-properties style:line-height-at-least="0.1666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Arial Unicode MS"/>
    </style:style>
    <style:style style:name="T102" style:parent-style-name="預設段落字型" style:family="text">
      <style:text-properties style:font-name="標楷體" style:font-name-asian="標楷體" style:font-name-complex="Arial Unicode MS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輔仁大學學生參與專業競賽獲獎心得報告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獲獎人姓名： <text:s text:c="25"/>競賽名稱：</text:p>
            <text:p text:style-name="P7">競賽時間： <text:s text:c="2"/><text:s/>年<text:s/><text:s/><text:s text:c="2"/>月<text:s/><text:s text:c="3"/>日<text:s/><text:s text:c="3"/>時<text:s text:c="2"/><text:s text:c="2"/>獲獎名稱：</text:p>
            <text:p text:style-name="P8">競賽地點：　　　　　　　　　　　　　　</text:p>
          </table:table-cell>
        </table:table-row>
        <table:table-row table:style-name="TableRow9">
          <table:table-cell table:style-name="TableCell10">
            <text:p text:style-name="P11"><text:span text:style-name="T12">心得內容：</text:span><text:span text:style-name="T13">(500字</text:span><text:span text:style-name="T14">以上</text:span><text:span text:style-name="T15">)</text:span></text:p>
          </table:table-cell>
        </table:table-row>
      </table:table>
      <text:p text:style-name="P16"><text:line-break/><text:soft-page-break/>活動照片黏貼表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獲獎人姓名： <text:s text:c="25"/>競賽名稱：</text:p>
            <text:p text:style-name="P23">競賽時間： <text:s text:c="2"/><text:s/>年<text:s/><text:s/><text:s text:c="2"/>月<text:s/><text:s text:c="3"/>日<text:s/><text:s text:c="3"/>時<text:s text:c="2"/><text:s text:c="2"/>獲獎名稱：</text:p>
            <text:p text:style-name="P24"><text:span text:style-name="T25">競賽地點：　　　　　　　　　　　　　　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(</text:span><text:span text:style-name="T30">請輔以文字說明</text:span><text:span text:style-name="T31">)</text:span></text:p>
          </table:table-cell>
          <table:table-cell table:style-name="TableCell32">
            <text:p text:style-name="P33"/>
            <text:p text:style-name="P34"/>
            <text:p text:style-name="P35"/>
            <text:p text:style-name="P36"/>
            <text:p text:style-name="P37">(照片)</text:p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(</text:span><text:span text:style-name="T43">請輔以文字說明</text:span><text:span text:style-name="T44">)</text:span>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>(照片)</text:p>
            <text:p text:style-name="P52"/>
          </table:table-cell>
        </table:table-row>
      </table:table>
      <text:p text:style-name="P53"><text:span text:style-name="T54">註：照片請輔以文字說明，並至少提供</text:span><text:span text:style-name="T55">4</text:span><text:span text:style-name="T56">張</text:span><text:span text:style-name="T57">以上</text:span><text:span text:style-name="T58">相關照片</text:span><text:span text:style-name="T59">。</text:span><text:span text:style-name="T60">(內容含一張作品圖)</text:span></text:p>
      <text:soft-page-break/>
      <text:p text:style-name="P61">活動照片黏貼表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獲獎人姓名： <text:s text:c="25"/>競賽名稱：</text:p>
            <text:p text:style-name="P68">競賽時間： <text:s text:c="2"/><text:s/>年<text:s/><text:s/><text:s text:c="2"/>月<text:s/><text:s text:c="3"/>日<text:s/><text:s text:c="3"/>時<text:s text:c="2"/><text:s text:c="2"/>獲獎名稱：</text:p>
            <text:p text:style-name="P69"><text:span text:style-name="T70">競賽地點：　　　　　　　　　　　　　　</text:span>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(</text:span><text:span text:style-name="T75">請輔以文字說明</text:span><text:span text:style-name="T76">)</text:span></text:p>
          </table:table-cell>
          <table:table-cell table:style-name="TableCell77">
            <text:p text:style-name="P78"/>
            <text:p text:style-name="P79"/>
            <text:p text:style-name="P80"/>
            <text:p text:style-name="P81"/>
            <text:p text:style-name="P82">(照片)</text:p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(</text:span><text:span text:style-name="T88">請輔以文字說明</text:span><text:span text:style-name="T89">)</text:span></text:p>
          </table:table-cell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  <text:p text:style-name="P96">(照片)</text:p>
            <text:p text:style-name="P97"/>
          </table:table-cell>
        </table:table-row>
      </table:table>
      <text:p text:style-name="P98"><text:span text:style-name="T99">註：照片請輔以文字說明，並至少提供4</text:span><text:span text:style-name="T100">張相關照片</text:span><text:span text:style-name="T101">。</text:span><text:span text:style-name="T102">(內容含一張作品圖)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團體照片黏貼表</dc:title>
    <dc:description/>
    <dc:subject/>
    <meta:initial-creator>尚未指定</meta:initial-creator>
    <dc:creator>PONDA</dc:creator>
    <meta:creation-date>2023-11-16T08:31:00Z</meta:creation-date>
    <dc:date>2023-11-16T08:31:00Z</dc:date>
    <meta:print-date>2000-06-13T09:0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3" meta:character-count="493" meta:row-count="3" meta:non-whitespace-character-count="421"/>
  </office:meta>
</office:document-meta>
</file>