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6.488cm"/>
    </style:style>
    <style:style style:name="表格1.1" style:family="table-row">
      <style:table-row-properties style:min-row-height="1.94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0.752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對於「輔仁大學新任校長的期許及理想」意見收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系(所)級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姓　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4" office:value-type="string">
            <text:p text:style-name="Standard"><text:bookmark text:name="_GoBack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盈良 陳</meta:initial-creator>
    <dc:creator>盈良 陳</dc:creator>
    <meta:editing-cycles>2</meta:editing-cycles>
    <meta:creation-date>2023-05-09T05:21:00</meta:creation-date>
    <dc:date>2023-05-09T05:53:00</dc:date>
    <meta:editing-duration>PT32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3" meta:word-count="30" meta:character-count="31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