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a.硈.." svg:font-family="標楷體a.硈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2" style:parent-style-name="內文" style:family="paragraph">
      <style:paragraph-properties style:snap-to-layout-grid="false" fo:text-align="end" fo:margin-top="0.12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1.0173in" style:use-optimal-column-width="false"/>
    </style:style>
    <style:style style:name="TableColumn12" style:family="table-column">
      <style:table-column-properties style:column-width="2.1291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10" style:family="table">
      <style:table-properties style:width="6.5215in" fo:margin-left="0in" table:align="center"/>
    </style:style>
    <style:style style:name="TableRow15" style:family="table-row">
      <style:table-row-properties style:min-row-height="0.53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Row24" style:family="table-row">
      <style:table-row-properties style:min-row-height="0.491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標題1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Row36" style:family="table-row">
      <style:table-row-properties style:min-row-height="0.566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39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40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41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42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TableRow43" style:family="table-row">
      <style:table-row-properties style:min-row-height="1.018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46" style:parent-style-name="內文" style:family="paragraph">
      <style:paragraph-properties style:snap-to-layout-grid="false" fo:margin-top="0.125in" fo:margin-bottom="0.05in"/>
    </style:style>
    <style:style style:name="T47" style:parent-style-name="預設段落字型" style:family="text">
      <style:text-properties style:font-name-asian="標楷體" style:font-weight-complex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9" style:parent-style-name="預設段落字型" style:family="text">
      <style:text-properties style:font-name-asian="標楷體" style:font-weight-complex="bold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1" style:parent-style-name="內文" style:family="paragraph">
      <style:paragraph-properties style:snap-to-layout-grid="false" fo:margin-top="0.125in" fo:margin-bottom="0.05in" fo:text-indent="0.2222in"/>
      <style:text-properties style:font-name-asian="標楷體" fo:font-weight="bold" style:font-weight-asian="bold" style:font-weight-complex="bold" fo:font-size="16pt" style:font-size-asian="16pt"/>
    </style:style>
    <style:style style:name="P52" style:parent-style-name="內文" style:family="paragraph">
      <style:paragraph-properties style:snap-to-layout-grid="false" fo:margin-top="0.125in" fo:margin-bottom="0.05in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4" style:parent-style-name="內文" style:family="paragraph">
      <style:paragraph-properties style:snap-to-layout-grid="false" fo:text-align="justify" fo:margin-left="0.1576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68" style:parent-style-name="內文" style:family="paragraph">
      <style:paragraph-properties style:snap-to-layout-grid="false" fo:margin-left="0.1854in" fo:text-indent="-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margin-left="0.1979in" fo:text-indent="-0.19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</office:automatic-styles>
  <office:body>
    <office:text text:use-soft-page-breaks="true">
      <text:p text:style-name="P1">輔仁大學鼓勵學士班成績優異學生就讀碩士班獎學金申請表</text:p>
      <text:p text:style-name="P2"><text:span text:style-name="T3">申請日期：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4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甄試報考系所組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4">
            <text:p text:style-name="P26">身分證號碼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h text:style-name="P33" text:outline-level="1">手<text:s text:c="2"/>機</text:h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原就讀學系：<text:s text:c="19"/>組別：</text:p>
            <text:p text:style-name="P39">大學部學業成績總平均：<text:s text:c="16"/></text:p>
            <text:p text:style-name="P40">名次佔全班人數百分比：<text:s text:c="16"/>名次：</text:p>
            <text:p text:style-name="P41"/>
            <text:p text:style-name="P42"><text:s text:c="26"/>考生親自簽名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系所審核：</text:p>
            <text:p text:style-name="P46"><text:span text:style-name="T47"><text:s text:c="2"/>□</text:span><text:span text:style-name="T48">合格</text:span></text:p>
            <text:p text:style-name="內文"><text:span text:style-name="T49"><text:s text:c="2"/>□</text:span><text:span text:style-name="T50">不合格</text:span></text:p>
            <text:p text:style-name="P51"><text:s text:c="25"/>承辦人簽章：</text:p>
          </table:table-cell>
          <table:covered-table-cell/>
          <table:covered-table-cell/>
          <table:covered-table-cell/>
        </table:table-row>
      </table:table>
      <text:p text:style-name="P52"><text:span text:style-name="T53"><text:s text:c="2"/></text:span></text:p>
      <text:p text:style-name="P54"><text:span text:style-name="T55">※</text:span><text:span text:style-name="T56">【申請流程】請詳填申請表並檢附大學部歷年成績單正本</text:span><text:span text:style-name="T57">(</text:span><text:span text:style-name="T58">含歷年學業總平均成績排序</text:span><text:span text:style-name="T59">)→</text:span><text:span text:style-name="T60">碩士班甄試報名期間向報考系所申請</text:span><text:span text:style-name="T61">→</text:span><text:span text:style-name="T62">系所彙整「申請表」送教務處招生組</text:span><text:span text:style-name="T63">→</text:span><text:span text:style-name="T64">符合資格</text:span><text:span text:style-name="T65">名單於碩士班甄試放榜時一併公告</text:span><text:span text:style-name="T66">→</text:span><text:span text:style-name="T67">獎學金於完成註冊繳費入學後統一核發。</text:span></text:p>
      <text:p text:style-name="P68"/>
      <text:p text:style-name="P69"><text:span text:style-name="T70">※</text:span><text:span text:style-name="T71">符合資格</text:span><text:span text:style-name="T72">學生應依碩士班甄試</text:span><text:span text:style-name="T73">招生簡章規定辦理</text:span><text:span text:style-name="T74">辦理入學程序</text:span><text:span text:style-name="T75">，未依簡章規定按時完成登記、報到</text:span><text:span text:style-name="T76">及註冊入學，或因</text:span><text:span text:style-name="T77">重複報考各校一般招生考試經取消甄試錄取資格者，</text:span><text:span text:style-name="T78">註銷其獲獎資格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a.硈.." svg:font-family="標楷體a.硈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vertical-align="auto" fo:margin-top="0.125in" fo:margin-bottom="0.125in" fo:line-height="100%"/>
      <style:text-properties style:font-name-asian="標楷體" fo:font-weight="bold" style:font-weight-asian="bold" style:font-weight-complex="bold" style:letter-kerning="true" fo:font-size="16pt" style:font-size-asian="16pt" style:font-size-complex="12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Default" style:display-name="Default" style:family="paragraph">
      <style:paragraph-properties fo:widows="0" fo:orphans="0" style:text-autospace="none"/>
      <style:text-properties style:font-name="標楷體a.硈.." style:font-name-asian="標楷體a.硈.." style:font-name-complex="標楷體a.硈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鼓勵學士班成績優異學生就讀碩士班獎學金辦法</dc:title>
    <dc:subject/>
    <meta:initial-creator>fjup7p55dpc01</meta:initial-creator>
    <dc:creator>user</dc:creator>
    <meta:creation-date>2022-09-21T06:53:00Z</meta:creation-date>
    <dc:date>2022-09-21T06:53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