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文鼎標準楷體" style:font-name-asian="文鼎標準楷體" style:font-name-complex="文鼎標準楷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5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輔仁大學( <text:s/>)學年度第( )學期清寒學生助學金請款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3">
            <text:p>申請單位：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3">
            <text:p>申請月份： <text:s text:c="64"/>【預算來源】</text:p>
          </table:table-cell>
          <table:covered-table-cell/>
          <table:table-cell office:value-type="string" table:number-columns-spanned="4" table:number-rows-spanned="1" table:style-name="ce24">
            <text:p><text:s/>□10月 <text:s/>□11月 <text:s/>□12月（<text:span text:style-name="T2">請於每月20-25日提報當月清寒助學金</text:span>）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3">
            <text:p>付款方式：</text:p>
          </table:table-cell>
          <table:covered-table-cell/>
          <table:table-cell office:value-type="string" table:number-columns-spanned="4" table:number-rows-spanned="1" table:style-name="ce24">
            <text:p><text:s/>以金融轉帳方式撥款 (<text:span text:style-name="T2">請提醒同學於獎助學金系統登錄個人金融帳號)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2" table:number-rows-spanned="1" table:style-name="ce25">
            <text:p>學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月時數</text:p>
          </table:table-cell>
          <table:table-cell office:value-type="string" table:style-name="ce6">
            <text:p>助學金金額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spanned="2" table:number-rows-spanned="1" table:style-name="ce26"/>
          <table:covered-table-cell/>
          <table:table-cell table:style-name="ce8"/>
          <table:table-cell office:value-type="string" table:style-name="ce9">
            <text:p>30小時</text:p>
          </table:table-cell>
          <table:table-cell office:value-type="float" office:value="6000" table:style-name="ce10">
            <text:p>6,000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7" table:style-name="ce11">
            <text:p>7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8" table:style-name="ce11">
            <text:p>8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9" table:style-name="ce11">
            <text:p>9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10" table:style-name="ce11">
            <text:p>10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合計</text:p>
          </table:table-cell>
          <table:table-cell table:number-columns-spanned="2" table:number-rows-spanned="1" table:style-name="ce28"/>
          <table:covered-table-cell/>
          <table:table-cell table:style-name="ce16"/>
          <table:table-cell office:value-type="float" office:value="0" table:formula="of:=SUM([.E7:.E16])" table:style-name="ce17">
            <text:p>0<text:s/></text:p>
          </table:table-cell>
          <table:table-cell office:value-type="float" office:value="6000" table:formula="of:=SUM([.F7:.F16])" table:style-name="ce18">
            <text:p>6,000<text:s/></text:p>
          </table:table-cell>
          <table:table-cell table:number-columns-repeated="16378"/>
        </table:table-row>
        <table:table-row table:style-name="ro6">
          <table:table-cell table:number-columns-repeated="6" table:style-name="ce19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0">
            <text:p>申請人及分機：</text:p>
          </table:table-cell>
          <table:table-cell table:number-columns-repeated="3" table:style-name="ce20"/>
          <table:table-cell office:value-type="string" table:style-name="ce20">
            <text:p>單位主管:</text:p>
          </table:table-cell>
          <table:table-cell table:number-columns-repeated="16379" table:style-name="ce20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工作表1.$A$1:工作表1.$F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SER</meta:initial-creator>
    <dc:creator>user</dc:creator>
    <meta:creation-date>2011-03-17T06:46:53Z</meta:creation-date>
    <dc:date>2022-05-13T08:33:32Z</dc:date>
    <meta:print-date>2022-05-13T08:33:15Z</meta:print-date>
  </office:meta>
</office:document-meta>
</file>