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標準楷體" svg:font-family="文鼎標準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文鼎標準楷體" style:font-name-asian="文鼎標準楷體" style:font-name-complex="文鼎標準楷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文鼎標準楷體" style:font-name-asian="文鼎標準楷體" style:font-name-complex="文鼎標準楷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文鼎標準楷體" style:font-name-asian="文鼎標準楷體" style:font-name-complex="文鼎標準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651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1.4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<text:s/>輔仁大學( <text:s text:c="2"/>)學年度第( <text:s/>)學期清寒學生助學金申請彙整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申請單位：</text:p>
          </table:table-cell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">
            <text:p>申請日期： <text:s text:c="65"/>會計科目：514102</text:p>
          </table:table-cell>
          <table:table-cell table:style-name="ce3"/>
          <table:table-cell office:value-type="string" table:style-name="ce2">
            <text:p><text:s text:c="9"/>年 <text:s text:c="6"/>月 <text:s text:c="6"/>日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總時數</text:p>
          </table:table-cell>
          <table:table-cell office:value-type="string" table:style-name="ce4">
            <text:p>助學金金額</text:p>
          </table:table-cell>
          <table:table-cell office:value-type="string" table:style-name="ce5">
            <text:p>獎(助)學金系統登錄確認簽章</text:p>
          </table:table-cell>
          <table:table-cell table:number-columns-repeated="16378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90" table:style-name="ce7">
            <text:p>90<text:s/></text:p>
          </table:table-cell>
          <table:table-cell office:value-type="float" office:value="18000" table:style-name="ce8">
            <text:p>18,000<text:s/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合計</text:p>
          </table:table-cell>
          <table:table-cell table:number-columns-repeated="2" table:style-name="ce6"/>
          <table:table-cell office:value-type="float" office:value="90" table:formula="of:=SUM([.D6:.D12])" table:style-name="ce7">
            <text:p>90<text:s/></text:p>
          </table:table-cell>
          <table:table-cell office:value-type="float" office:value="18000" table:formula="of:=SUM([.E6:.E12])" table:style-name="ce8">
            <text:p>18,000<text:s/>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">
            <text:p>附註: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5">
            <text:p>1.原則上各單位申報以1名學生服務30小時(6000元)為填列基準，至多以2名學生分擔 30小時服務時數(每名3000元)為限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5">
            <text:p>2.<text:span text:style-name="T1">「</text:span><text:span text:style-name="T2">獎(助)學金系統登錄確認簽章欄</text:span><text:span text:style-name="T1">」</text:span><text:span text:style-name="T2">請申請學生簽名確認已至獎(助)學金系統登錄 匯撥帳號。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10">
            <text:p>申請人：</text:p>
          </table:table-cell>
          <table:table-cell table:number-columns-repeated="3" table:style-name="ce11"/>
          <table:table-cell office:value-type="string" table:style-name="ce11">
            <text:p>單位主管:</text:p>
          </table:table-cell>
          <table:table-cell table:number-columns-repeated="16379" table:style-name="ce11"/>
        </table:table-row>
        <table:table-row table:style-name="ro8">
          <table:table-cell office:value-type="string" table:style-name="ce10">
            <text:p>分 機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E-mail：</text:p>
          </table:table-cell>
          <table:table-cell table:number-columns-repeated="16383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工作表1.$A$1:工作表1.$F$20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標準楷體" svg:font-family="文鼎標準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15748031496063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5748031496063in" fo:margin-right="0.078740157480315in" fo:margin-bottom="0in"/>
      </style:header-style>
      <style:footer-style>
        <style:header-footer-properties fo:min-height="0.0393700787401575in" fo:margin-left="0.15748031496063in" fo:margin-right="0.0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USER</meta:initial-creator>
    <dc:creator>user</dc:creator>
    <meta:creation-date>2011-03-17T06:46:53Z</meta:creation-date>
    <dc:date>2022-05-13T08:30:30Z</dc:date>
    <meta:print-date>2022-05-13T08:29:15Z</meta:print-date>
  </office:meta>
</office:document-meta>
</file>