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正顏楷體W5" svg:font-family="華康正顏楷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cell-protect="hidden-and-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cell-protect="hidden-and-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cell-protect="hidden-and-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9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5.63033333333333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7.28133333333333cm"/>
    </style:style>
    <style:style style:name="co8" style:family="table-column">
      <style:table-column-properties fo:break-before="auto" style:column-width="4.3815cm"/>
    </style:style>
    <style:style style:name="co9" style:family="table-column">
      <style:table-column-properties fo:break-before="auto" style:column-width="4.889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5.9808333333333cm"/>
    </style:style>
    <style:style style:name="co12" style:family="table-column">
      <style:table-column-properties fo:break-before="auto" style:column-width="2.582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2.$A$1:.$A$6])" table:base-cell-address="Sheet1.G3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4">
            <text:p>110學年度第2學期校內各項獎學金推薦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學院</text:p>
          </table:table-cell>
          <table:table-cell office:value-type="string" table:style-name="ce4">
            <text:p>學系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姓<text:span text:style-name="T2"><text:s text:c="5"/></text:span>名</text:p>
          </table:table-cell>
          <table:table-cell office:value-type="string" table:style-name="ce4">
            <text:p>學<text:span text:style-name="T2"><text:s text:c="6"/></text:span>號</text:p>
          </table:table-cell>
          <table:table-cell office:value-type="string" table:style-name="ce5">
            <text:p>獎學金名稱</text:p>
            <text:p><text:span text:style-name="T3">(</text:span><text:span text:style-name="T4">下拉選單</text:span><text:span text:style-name="T3">)</text:span></text:p>
          </table:table-cell>
          <table:table-cell office:value-type="string" table:style-name="ce6">
            <text:p>獎助金額</text:p>
          </table:table-cell>
          <table:table-cell office:value-type="string" table:style-name="ce7">
            <text:p>獎（助）學金系統登錄確認簽章</text:p>
          </table:table-cell>
          <table:table-cell table:number-columns-repeated="16375"/>
        </table:table-row>
        <table:table-row table:style-name="ro3"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office:value-type="string" table:content-validation-name="val1" table:style-name="ce13">
            <text:p>于故校長野聲獎學金</text:p>
          </table:table-cell>
          <table:table-cell office:value-type="float" office:value="5000" table:formula="of:=LOOKUP([.G3:.G13];[Sheet2.A1:.A6];[Sheet2.B1:.B6])" table:style-name="ce14">
            <text:p>5,000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2" table:style-name="ce16">
            <text:p>2</text:p>
          </table:table-cell>
          <table:table-cell table:style-name="ce17"/>
          <table:table-cell table:style-name="ce9"/>
          <table:table-cell table:style-name="ce18"/>
          <table:table-cell table:style-name="ce19"/>
          <table:table-cell table:style-name="ce20"/>
          <table:table-cell office:value-type="string" table:content-validation-name="val1" table:style-name="ce13">
            <text:p>孔祥熙院長獎學金</text:p>
          </table:table-cell>
          <table:table-cell office:value-type="float" office:value="10000" table:formula="of:=LOOKUP([.G3:.G13];[Sheet2.A1:.A6];[Sheet2.B1:.B5])" table:style-name="ce21">
            <text:p>10,0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17"/>
          <table:table-cell table:style-name="ce9"/>
          <table:table-cell table:style-name="ce18"/>
          <table:table-cell table:number-columns-repeated="2" table:style-name="ce20"/>
          <table:table-cell office:value-type="string" table:content-validation-name="val1" table:style-name="ce13">
            <text:p>劉清章、羅不夫婦清寒獎學金</text:p>
          </table:table-cell>
          <table:table-cell office:value-type="float" office:value="15000" table:formula="of:=LOOKUP([.G3:.G13];[Sheet2.A1:.A6];[Sheet2.B1:.B5])" table:style-name="ce21">
            <text:p>15,000</text:p>
          </table:table-cell>
          <table:table-cell table:style-name="ce22"/>
          <table:table-cell table:number-columns-repeated="16375"/>
        </table:table-row>
        <table:table-row table:style-name="ro3">
          <table:table-cell table:style-name="ce16"/>
          <table:table-cell table:number-columns-repeated="2" table:style-name="ce24"/>
          <table:table-cell table:style-name="ce18"/>
          <table:table-cell table:style-name="ce19"/>
          <table:table-cell table:style-name="ce20"/>
          <table:table-cell table:content-validation-name="val1" table:style-name="ce13"/>
          <table:table-cell office:value-type="float" office:value="0" table:formula="of:=LOOKUP([.G3:.G13];[Sheet2.A1:.A6];[Sheet2.B1:.B5])" table:style-name="ce21">
            <text:p>#N/A</text:p>
          </table:table-cell>
          <table:table-cell table:style-name="ce22"/>
          <table:table-cell table:number-columns-repeated="16375"/>
        </table:table-row>
        <table:table-row table:style-name="ro3">
          <table:table-cell table:style-name="ce16"/>
          <table:table-cell table:number-columns-repeated="2" table:style-name="ce25"/>
          <table:table-cell table:style-name="ce26"/>
          <table:table-cell table:number-columns-repeated="2" table:style-name="ce20"/>
          <table:table-cell table:content-validation-name="val1" table:style-name="ce13"/>
          <table:table-cell office:value-type="float" office:value="0" table:formula="of:=LOOKUP([.G3:.G13];[Sheet2.A1:.A6];[Sheet2.B1:.B5])" table:style-name="ce21">
            <text:p>#N/A</text:p>
          </table:table-cell>
          <table:table-cell table:style-name="ce22"/>
          <table:table-cell table:number-columns-repeated="16375"/>
        </table:table-row>
        <table:table-row table:style-name="ro3">
          <table:table-cell table:style-name="ce23"/>
          <table:table-cell table:number-columns-repeated="2" table:style-name="ce25"/>
          <table:table-cell table:style-name="ce18"/>
          <table:table-cell table:number-columns-repeated="2" table:style-name="ce20"/>
          <table:table-cell table:content-validation-name="val1" table:style-name="ce13"/>
          <table:table-cell office:value-type="float" office:value="0" table:formula="of:=LOOKUP([.G3:.G13];[Sheet2.A1:.A6];[Sheet2.B1:.B5])" table:style-name="ce21">
            <text:p>#N/A</text:p>
          </table:table-cell>
          <table:table-cell table:style-name="ce22"/>
          <table:table-cell table:number-columns-repeated="16375"/>
        </table:table-row>
        <table:table-row table:style-name="ro3">
          <table:table-cell table:style-name="ce16"/>
          <table:table-cell table:number-columns-repeated="2" table:style-name="ce25"/>
          <table:table-cell table:style-name="ce18"/>
          <table:table-cell table:number-columns-repeated="2" table:style-name="ce20"/>
          <table:table-cell table:content-validation-name="val1" table:style-name="ce13"/>
          <table:table-cell office:value-type="float" office:value="0" table:formula="of:=LOOKUP([.G3:.G13];[Sheet2.A1:.A6];[Sheet2.B1:.B5])" table:style-name="ce21">
            <text:p>#N/A</text:p>
          </table:table-cell>
          <table:table-cell table:style-name="ce22"/>
          <table:table-cell table:number-columns-repeated="16375"/>
        </table:table-row>
        <table:table-row table:style-name="ro3">
          <table:table-cell table:style-name="ce16"/>
          <table:table-cell table:number-columns-repeated="2" table:style-name="ce25"/>
          <table:table-cell table:style-name="ce18"/>
          <table:table-cell table:number-columns-repeated="2" table:style-name="ce20"/>
          <table:table-cell table:content-validation-name="val1" table:style-name="ce13"/>
          <table:table-cell office:value-type="float" office:value="0" table:formula="of:=LOOKUP([.G3:.G13];[Sheet2.A1:.A6];[Sheet2.B1:.B5])" table:style-name="ce21">
            <text:p>#N/A</text:p>
          </table:table-cell>
          <table:table-cell table:style-name="ce22"/>
          <table:table-cell table:number-columns-repeated="16375"/>
        </table:table-row>
        <table:table-row table:style-name="ro3">
          <table:table-cell table:style-name="ce23"/>
          <table:table-cell table:number-columns-repeated="2" table:style-name="ce25"/>
          <table:table-cell table:style-name="ce18"/>
          <table:table-cell table:number-columns-repeated="2" table:style-name="ce20"/>
          <table:table-cell table:content-validation-name="val1" table:style-name="ce13"/>
          <table:table-cell office:value-type="float" office:value="0" table:formula="of:=LOOKUP([.G3:.G13];[Sheet2.A1:.A6];[Sheet2.B1:.B5])" table:style-name="ce21">
            <text:p>#N/A</text:p>
          </table:table-cell>
          <table:table-cell table:style-name="ce22"/>
          <table:table-cell table:number-columns-repeated="16375"/>
        </table:table-row>
        <table:table-row table:style-name="ro3">
          <table:table-cell table:style-name="ce16"/>
          <table:table-cell table:number-columns-repeated="2" table:style-name="ce25"/>
          <table:table-cell table:style-name="ce18"/>
          <table:table-cell table:number-columns-repeated="2" table:style-name="ce20"/>
          <table:table-cell table:content-validation-name="val1" table:style-name="ce13"/>
          <table:table-cell office:value-type="float" office:value="0" table:formula="of:=LOOKUP([.G3:.G13];[Sheet2.A1:.A6];[Sheet2.B1:.B5])" table:style-name="ce21">
            <text:p>#N/A</text:p>
          </table:table-cell>
          <table:table-cell table:style-name="ce22"/>
          <table:table-cell table:number-columns-repeated="16375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content-validation-name="val1" table:style-name="ce31"/>
          <table:table-cell office:value-type="float" office:value="0" table:formula="of:=LOOKUP([.G1:.G13];[Sheet2.A1:.A6];[Sheet2.B1:.B5])" table:style-name="ce32">
            <text:p>#N/A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5">
            <text:p>註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6">
            <text:p>一、獎(助)學金系統登錄確認簽章請學生簽章確認已至獎(助)學金系統登錄匯撥帳號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6">
            <text:p>二、獎助學金名稱可使用下拉式選單，自動帶出奬助學金金額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5"/>
          <table:table-cell table:number-columns-repeated="16375"/>
        </table:table-row>
        <table:table-row table:style-name="ro7">
          <table:table-cell table:number-columns-repeated="7" table:style-name="ce35"/>
          <table:table-cell table:style-name="ce40"/>
          <table:table-cell table:style-name="ce35"/>
          <table:table-cell table:number-columns-repeated="16375"/>
        </table:table-row>
        <table:table-row table:style-name="ro8">
          <table:table-cell office:value-type="string" table:style-name="ce41">
            <text:p>承辦人核章：</text:p>
          </table:table-cell>
          <table:table-cell table:number-columns-repeated="5" table:style-name="ce41"/>
          <table:table-cell office:value-type="string" table:style-name="ce41">
            <text:p>主管核章：</text:p>
          </table:table-cell>
          <table:table-cell table:style-name="ce42"/>
          <table:table-cell table:number-columns-repeated="16376" table:style-name="ce41"/>
        </table:table-row>
        <table:table-row table:number-rows-repeated="1048557" table:style-name="ro9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12" table:default-cell-style-name="ce47"/>
        <table:table-column table:style-name="co10" table:number-columns-repeated="16382" table:default-cell-style-name="ce1"/>
        <table:table-row table:style-name="ro7">
          <table:table-cell office:value-type="string" table:style-name="ce1">
            <text:p>于故校長野聲獎學金</text:p>
          </table:table-cell>
          <table:table-cell office:value-type="float" office:value="5000" table:style-name="ce47">
            <text:p>5,000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天主教旅美華人教友聯誼會紀念于故樞機獎助學金</text:p>
          </table:table-cell>
          <table:table-cell office:value-type="float" office:value="4000" table:style-name="ce47">
            <text:p>4,000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孔祥熙院長獎學金</text:p>
          </table:table-cell>
          <table:table-cell office:value-type="float" office:value="10000" table:style-name="ce47">
            <text:p>10,000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伍振群先生、張遐民教授助學金</text:p>
          </table:table-cell>
          <table:table-cell office:value-type="float" office:value="4000" table:style-name="ce47">
            <text:p>4,000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劉清章、羅不夫婦清寒獎學金</text:p>
          </table:table-cell>
          <table:table-cell office:value-type="float" office:value="15000" table:style-name="ce47">
            <text:p>15,000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羅光總主教獎學金</text:p>
          </table:table-cell>
          <table:table-cell office:value-type="float" office:value="5000" table:style-name="ce47">
            <text:p>5,000<text:s/></text:p>
          </table:table-cell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range table:name="金額" table:cell-range-address="Sheet2.$B$1:Sheet2.$B$3" table:base-cell-address="Sheet2.$A$1"/>
        <table:named-range table:name="獎助金額" table:cell-range-address="Sheet2.$B$1:Sheet2.$B$3" table:base-cell-address="Sheet2.$A$1"/>
        <table:named-range table:name="獎學金名稱" table:cell-range-address="Sheet2.$A$1:Sheet2.$A$5" table:base-cell-address="Sheet2.$A$1"/>
      </table:named-expressions>
      <table:database-ranges>
        <table:database-range table:target-range-address="Sheet2.A1:Sheet2.B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正顏楷體W5" svg:font-family="華康正顏楷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user</meta:initial-creator>
    <dc:creator>user</dc:creator>
    <meta:creation-date>2006-03-10T06:56:34Z</meta:creation-date>
    <dc:date>2022-02-21T01:28:41Z</dc:date>
    <meta:print-date>2016-02-01T02:19:08Z</meta:print-date>
  </office:meta>
</office:document-meta>
</file>