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輔仁大學「羅光總主教獎學金」推薦表</text:p>
      <text:p text:style-name="P2"/>
      <text:p text:style-name="P3"><text:span text:style-name="T4">一、申請學生姓名：</text:span><text:span text:style-name="T5"><text:s text:c="15"/></text:span><text:span text:style-name="T6">院別：</text:span><text:span text:style-name="T7"><text:s text:c="12"/></text:span><text:span text:style-name="T8">系級：</text:span><text:span text:style-name="T9"><text:s text:c="18"/></text:span><text:span text:style-name="T10"><text:s text:c="4"/></text:span></text:p>
      <text:p text:style-name="P11"/>
      <text:p text:style-name="P12"><text:span text:style-name="T13">參加社團（自治組織）名稱：</text:span><text:span text:style-name="T14"><text:s text:c="34"/></text:span><text:span text:style-name="T15"><text:s text:c="5"/></text:span><text:span text:style-name="T16"><text:s text:c="2"/></text:span><text:span text:style-name="T17"><text:s text:c="6"/></text:span></text:p>
      <text:p text:style-name="P18"><text:s text:c="4"/></text:p>
      <text:p text:style-name="P19"><text:span text:style-name="T20">現（曾）擔任職務：</text:span><text:span text:style-name="T21"><text:s text:c="6"/></text:span><text:span text:style-name="T22"><text:s text:c="42"/></text:span><text:span text:style-name="T23"><text:s text:c="6"/></text:span><text:span text:style-name="T24"><text:s/></text:span></text:p>
      <text:p text:style-name="P25"/>
      <text:p text:style-name="P26"><text:span text:style-name="T27">二、班導師意見：</text:span><text:span text:style-name="T28"><text:s text:c="48"/></text:span><text:span text:style-name="T29"><text:s text:c="5"/></text:span><text:span text:style-name="T30"><text:s text:c="8"/></text:span></text:p>
      <text:p text:style-name="P31"><text:s text:c="4"/></text:p>
      <text:p text:style-name="P32"><text:span text:style-name="T33"><text:s text:c="4"/></text:span><text:span text:style-name="T34"><text:s text:c="60"/></text:span><text:span text:style-name="T35"><text:s text:c="13"/></text:span></text:p>
      <text:p text:style-name="P36"><text:s text:c="4"/></text:p>
      <text:p text:style-name="P37"><text:span text:style-name="T38"><text:s text:c="4"/></text:span><text:span text:style-name="T39"><text:s text:c="60"/></text:span><text:span text:style-name="T40"><text:s text:c="13"/></text:span></text:p>
      <text:p text:style-name="P41"/>
      <text:p text:style-name="P42">三、社團指導助教推薦意見</text:p>
      <text:p text:style-name="P43"><text:s text:c="3"/></text:p>
      <text:p text:style-name="P44"><text:span text:style-name="T45">1.</text:span><text:span text:style-name="T46">該生家庭狀況：</text:span><text:span text:style-name="T47"><text:s text:c="44"/></text:span><text:span text:style-name="T48"><text:s text:c="5"/></text:span><text:span text:style-name="T49"><text:s text:c="8"/></text:span></text:p>
      <text:p text:style-name="P50"><text:s text:c="5"/></text:p>
      <text:p text:style-name="P51"><text:span text:style-name="T52"><text:s text:c="5"/></text:span><text:span text:style-name="T53"><text:s text:c="59"/></text:span><text:span text:style-name="T54"><text:s text:c="13"/></text:span></text:p>
      <text:p text:style-name="P55"><text:s text:c="5"/></text:p>
      <text:p text:style-name="P56"><text:span text:style-name="T57"><text:s text:c="5"/></text:span><text:span text:style-name="T58"><text:s text:c="59"/></text:span><text:span text:style-name="T59"><text:s text:c="13"/></text:span></text:p>
      <text:p text:style-name="P60"/>
      <text:p text:style-name="P61"><text:span text:style-name="T62">2.</text:span><text:span text:style-name="T63">該生品德及與群體互動關係：</text:span><text:span text:style-name="T64"><text:s text:c="32"/></text:span><text:span text:style-name="T65"><text:s text:c="5"/></text:span><text:span text:style-name="T66"><text:s text:c="7"/></text:span></text:p>
      <text:p text:style-name="P67"><text:s text:c="5"/></text:p>
      <text:p text:style-name="P68"><text:span text:style-name="T69"><text:s text:c="5"/></text:span><text:span text:style-name="T70"><text:s text:c="59"/></text:span><text:span text:style-name="T71"><text:s text:c="13"/></text:span></text:p>
      <text:p text:style-name="P72"><text:s text:c="5"/></text:p>
      <text:p text:style-name="P73"><text:span text:style-name="T74"><text:s text:c="5"/></text:span><text:span text:style-name="T75"><text:s text:c="59"/></text:span><text:span text:style-name="T76"><text:s text:c="13"/></text:span></text:p>
      <text:p text:style-name="P77"/>
      <text:p text:style-name="P78"><text:span text:style-name="T79">3.</text:span><text:span text:style-name="T80">該生之求學態度：</text:span><text:span text:style-name="T81"><text:s text:c="42"/></text:span><text:span text:style-name="T82"><text:s text:c="5"/></text:span><text:span text:style-name="T83"><text:s text:c="9"/></text:span></text:p>
      <text:p text:style-name="P84"/>
      <text:p text:style-name="P85"><text:span text:style-name="T86"><text:s text:c="6"/></text:span><text:span text:style-name="T87"><text:s text:c="69"/></text:span><text:span text:style-name="T88"><text:s text:c="4"/></text:span></text:p>
      <text:p text:style-name="P89"><text:s text:c="4"/></text:p>
      <text:p text:style-name="P90"><text:span text:style-name="T91"><text:s text:c="6"/></text:span><text:span text:style-name="T92"><text:s text:c="69"/></text:span><text:span text:style-name="T93"><text:s text:c="4"/></text:span></text:p>
      <text:p text:style-name="P94"><text:s text:c="3"/><text:s text:c="2"/></text:p>
      <text:p text:style-name="P95"><text:span text:style-name="T96">4.</text:span><text:span text:style-name="T97">您推薦該生之原因及理由：</text:span><text:span text:style-name="T98"><text:s text:c="34"/></text:span><text:span text:style-name="T99"><text:s text:c="5"/></text:span><text:span text:style-name="T100"><text:s text:c="9"/></text:span></text:p>
      <text:p text:style-name="P101"/>
      <text:p text:style-name="P102"><text:span text:style-name="T103"><text:s text:c="4"/></text:span><text:span text:style-name="T104"><text:s text:c="71"/></text:span><text:span text:style-name="T105"><text:s text:c="4"/></text:span></text:p>
      <text:p text:style-name="P106"/>
      <text:p text:style-name="P107"><text:span text:style-name="T108"><text:s text:c="4"/></text:span><text:span text:style-name="T109"><text:s text:c="71"/></text:span><text:span text:style-name="T110"><text:s text:c="4"/></text:span></text:p>
      <text:p text:style-name="P111"/>
      <text:p text:style-name="P112"><text:span text:style-name="T113"><text:s text:c="3"/></text:span><text:span text:style-name="T114"><text:s/></text:span><text:span text:style-name="T115"><text:s text:c="71"/></text:span><text:span text:style-name="T116"><text:s text:c="4"/></text:span></text:p>
      <text:p text:style-name="P117"/>
      <text:p text:style-name="P118">推薦人： <text:s text:c="13"/>職稱： <text:s text:c="16"/>年 <text:s text:c="4"/>月 <text:s text:c="4"/>日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「羅光總主教獎學金」推薦表</dc:title>
    <dc:subject/>
    <meta:initial-creator>User</meta:initial-creator>
    <dc:creator>USER</dc:creator>
    <meta:creation-date>2021-02-23T05:49:00Z</meta:creation-date>
    <dc:date>2021-02-23T05:49:00Z</dc:date>
    <meta:print-date>2004-05-13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