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9138888888889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19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092畢業生資料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姓名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學號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5">
            <text:p>永久地址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E-mail</text:p>
          </table:table-cell>
          <table:table-cell office:value-type="string" table:style-name="ce6">
            <text:p>1.</text:p>
            <text:p>2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行動電話</text:p>
          </table:table-cell>
          <table:table-cell office:value-type="string" table:style-name="ce6">
            <text:p>1.</text:p>
            <text:p>2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永久電話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7">
            <text:p>詳填考取研究所(含備取)</text:p>
            <text:p>(就讀學校請打V)</text:p>
          </table:table-cell>
          <table:table-cell office:value-type="string" table:style-name="ce6">
            <text:p>□1.</text:p>
            <text:p>□2.</text:p>
            <text:p>□3.</text:p>
            <text:p>□4.</text:p>
            <text:p>□5.</text:p>
            <text:p>□6.</text:p>
            <text:p>(欄位不足請自行增加)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其他</text:p>
          </table:table-cell>
          <table:table-cell office:value-type="string" table:style-name="ce6">
            <text:p>□就業</text:p>
            <text:p>□服役</text:p>
            <text:p>□其他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填表日</text:p>
          </table:table-cell>
          <table:table-cell table:style-name="ce4"/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6-08T03:14:04Z</meta:creation-date>
    <dc:date>2021-06-15T03:13:15Z</dc:date>
  </office:meta>
</office:document-meta>
</file>