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新細明體" fo:font-weight="bold" style:font-weight-asian="bold" style:font-weight-complex="bold" fo:color="#1F497D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family="paragraph">
      <style:text-properties style:font-name="新細明體" fo:font-weight="bold" style:font-weight-asian="bold" style:font-weight-complex="bold" fo:color="#1F497D"/>
    </style:style>
    <style:style style:name="TableColumn17" style:family="table-column">
      <style:table-column-properties style:column-width="1.7993in"/>
    </style:style>
    <style:style style:name="TableColumn18" style:family="table-column">
      <style:table-column-properties style:column-width="0.368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2.2104in"/>
    </style:style>
    <style:style style:name="TableColumn21" style:family="table-column">
      <style:table-column-properties style:column-width="0.8895in"/>
    </style:style>
    <style:style style:name="TableColumn22" style:family="table-column">
      <style:table-column-properties style:column-width="4.2326in"/>
    </style:style>
    <style:style style:name="Table16" style:family="table">
      <style:table-properties style:width="10.3361in" fo:margin-left="-0.397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P3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4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41" style:parent-style-name="內文" style:family="paragraph">
      <style:text-properties style:font-name="細明體" style:font-name-asian="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4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5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5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52" style:parent-style-name="內文" style:family="paragraph">
      <style:paragraph-properties style:text-autospace="none" style:line-height-at-least="0in"/>
      <style:text-properties style:font-name="細明體" style:font-name-asian="細明體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P57" style:parent-style-name="內文" style:family="paragraph">
      <style:text-properties style:font-name="微軟正黑體" style:font-name-asian="微軟正黑體" fo:color="#000000"/>
    </style:style>
    <style:style style:name="P58" style:parent-style-name="內文" style:family="paragraph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108學年度暑期第二期物理系開課資訊</text:p>
      <text:p text:style-name="P2"/>
      <text:list text:style-name="LFO1" text:continue-numbering="true">
        <text:list-item>
          <text:p text:style-name="P3">暑修相關作業資訊，詳請見教務處「暑修課程專區」<text:span text:style-name="T4"><text:s/></text:span><text:a xlink:href="http://fjucourse.fju.edu.tw/sumcourse/" office:target-frame-name="_top" xlink:show="replace"><text:span text:style-name="超連結">http://fjucourse.fju.edu.tw/sumcourse/</text:span></text:a><text:s/></text:p>
        </text:list-item>
        <text:list-item>
          <text:p text:style-name="P5">如欲選課的學生，煩請於<text:span text:style-name="T6">7</text:span><text:span text:style-name="T7">/15</text:span><text:span text:style-name="T8">中午12</text:span><text:span text:style-name="T9">:00</text:span><text:span text:style-name="T10">~</text:span><text:span text:style-name="T11">7</text:span><text:span text:style-name="T12">/21</text:span><text:span text:style-name="T13">中午12</text:span><text:span text:style-name="T14">:00</text:span>至暑修選課系統-網路選課，並至出納組繳費，謝謝！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授課教師</text:p>
          </table:table-cell>
          <table:table-cell table:style-name="TableCell30">
            <text:p text:style-name="P31">上課時間</text:p>
          </table:table-cell>
          <table:table-cell table:style-name="TableCell32">
            <text:p text:style-name="P33">上課教室</text:p>
          </table:table-cell>
          <table:table-cell table:style-name="TableCell34">
            <text:p text:style-name="P35">選課說明</text:p>
          </table:table-cell>
        </table:table-row>
        <table:table-row table:style-name="TableRow36">
          <table:table-cell table:style-name="TableCell37">
            <text:p text:style-name="P38">D560233767</text:p>
            <text:p text:style-name="P39">電路學(二)-網</text:p>
            <text:p text:style-name="P40">Circuit Theory (II)</text:p>
            <text:p text:style-name="P41"/>
          </table:table-cell>
          <table:table-cell table:style-name="TableCell42">
            <text:p text:style-name="P43">2</text:p>
          </table:table-cell>
          <table:table-cell table:style-name="TableCell44">
            <text:p text:style-name="P45">張敏娟</text:p>
          </table:table-cell>
          <table:table-cell table:style-name="TableCell46">
            <text:p text:style-name="P47">109.08.03-109.08.28</text:p>
            <text:p text:style-name="P48">(一)D5, D6, D7; 不需要教室</text:p>
            <text:p text:style-name="P49">(二)D5, D6, D7; 不需要教室</text:p>
            <text:p text:style-name="P50">(三)D5, D6, D7; 教室未定</text:p>
            <text:p text:style-name="P51">(四)D5, D6, D7; 不需要教室</text:p>
            <text:p text:style-name="P52"/>
          </table:table-cell>
          <table:table-cell table:style-name="TableCell53">
            <text:p text:style-name="P54">依暑修系統公告</text:p>
          </table:table-cell>
          <table:table-cell table:style-name="TableCell55">
            <text:p text:style-name="內文"><text:s/><text:span text:style-name="T56">上課時間8/3-28， 三次同步線上時間：8/3，8/13，8/26，早上10:10-12:00</text:span></text:p>
            <text:p text:style-name="P57">期中考：8/14，線上考試：7:00-23:00開放作答時間<text:s/></text:p>
            <text:p text:style-name="P58">期末考：8/28 ，線上考試：7:00-23:00開放作答時間<text:s/></text:p>
            <text:p text:style-name="內文"><text:span text:style-name="T59">課程線上平台網址:https://elearn2.fju.edu.tw/ 授課教師電子信箱:068190@mail.fju.edu.tw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Tw Cen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2FA3EE" fo:padding="0in" style:shadow="none" fo:background-color="#2FA3EE"/>
      <style:text-properties fo:text-transform="uppercase" fo:color="#FFFFFF" fo:letter-spacing="0.0104in" fo:font-size="11pt" style:font-size-asian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5ECFB" fo:padding="0in" style:shadow="none" fo:background-color="#D5ECFB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2FA3EE" fo:border-left="none" fo:border-bottom="none" fo:border-right="none" fo:padding-top="0.0277in" fo:padding-left="0in" fo:padding-bottom="0in" fo:padding-right="0in" style:shadow="none" fo:margin-top="0.2083in"/>
      <style:text-properties fo:text-transform="uppercase" fo:color="#0A5382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2FA3EE" fo:border-left="none" fo:border-bottom="none" fo:border-right="none" fo:padding-top="0.0277in" fo:padding-left="0in" fo:padding-bottom="0in" fo:padding-right="0in" style:shadow="none" fo:margin-top="0.1388in"/>
      <style:text-properties fo:text-transform="uppercase" fo:color="#107DC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2FA3EE" fo:border-right="none" fo:padding-top="0in" fo:padding-left="0in" fo:padding-bottom="0.0138in" fo:padding-right="0in" style:shadow="none" fo:margin-top="0.1388in"/>
      <style:text-properties fo:text-transform="uppercase" fo:color="#107DC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2FA3EE" fo:border-right="none" fo:padding-top="0in" fo:padding-left="0in" fo:padding-bottom="0.0138in" fo:padding-right="0in" style:shadow="none" fo:margin-top="0.1388in"/>
      <style:text-properties fo:text-transform="uppercase" fo:color="#107DC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/>
      <style:text-properties fo:text-transform="uppercase" fo:color="#107DC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fo:widows="0" fo:orphans="0" fo:margin-top="0in" fo:margin-bottom="0in" fo:line-height="10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2FA3EE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5ECFB"/>
    </style:style>
    <style:style style:name="標題3字元" style:display-name="標題 3 字元" style:family="text" style:parent-style-name="預設段落字型">
      <style:text-properties fo:text-transform="uppercase" fo:color="#0A5382" fo:letter-spacing="0.0104in"/>
    </style:style>
    <style:style style:name="標題4字元" style:display-name="標題 4 字元" style:family="text" style:parent-style-name="預設段落字型">
      <style:text-properties fo:text-transform="uppercase" fo:color="#107DC5" fo:letter-spacing="0.0069in"/>
    </style:style>
    <style:style style:name="標題5字元" style:display-name="標題 5 字元" style:family="text" style:parent-style-name="預設段落字型">
      <style:text-properties fo:text-transform="uppercase" fo:color="#107DC5" fo:letter-spacing="0.0069in"/>
    </style:style>
    <style:style style:name="標題6字元" style:display-name="標題 6 字元" style:family="text" style:parent-style-name="預設段落字型">
      <style:text-properties fo:text-transform="uppercase" fo:color="#107DC5" fo:letter-spacing="0.0069in"/>
    </style:style>
    <style:style style:name="標題7字元" style:display-name="標題 7 字元" style:family="text" style:parent-style-name="預設段落字型">
      <style:text-properties fo:text-transform="uppercase" fo:color="#107DC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107DC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text-properties fo:text-transform="uppercase" fo:color="#2FA3EE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Tw Cen MT" style:font-name-asian="新細明體" style:font-name-complex="Times New Roman" fo:text-transform="uppercase" fo:color="#2FA3EE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0A5382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margin-left="0.75in" fo:margin-right="0.75in">
        <style:tab-stops/>
      </style:paragraph-properties>
      <style:text-properties fo:color="#2FA3EE" style:font-size-complex="12pt" fo:hyphenate="false"/>
    </style:style>
    <style:style style:name="鮮明引文字元" style:display-name="鮮明引文 字元" style:family="text" style:parent-style-name="預設段落字型">
      <style:text-properties fo:color="#2FA3E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0A5382"/>
    </style:style>
    <style:style style:name="鮮明強調" style:display-name="鮮明強調" style:family="text">
      <style:text-properties fo:font-weight="bold" style:font-weight-asian="bold" style:font-weight-complex="bold" fo:text-transform="uppercase" fo:color="#0A5382" fo:letter-spacing="0.0069in"/>
    </style:style>
    <style:style style:name="區別參考" style:display-name="區別參考" style:family="text">
      <style:text-properties fo:font-weight="bold" style:font-weight-asian="bold" style:font-weight-complex="bold" fo:color="#2FA3EE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2FA3EE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6T07:19:00Z</meta:creation-date>
    <dc:date>2020-07-16T07:33:00Z</dc:date>
    <meta:template xlink:href="Normal" xlink:type="simple"/>
    <meta:editing-cycles>3</meta:editing-cycles>
    <meta:editing-duration>PT720S</meta:editing-duration>
    <meta:document-statistic meta:page-count="1" meta:paragraph-count="1" meta:word-count="85" meta:character-count="574" meta:row-count="4" meta:non-whitespace-character-count="490"/>
  </office:meta>
</office:document-meta>
</file>