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/>
    </style:style>
    <style:style style:name="P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/>
    </style:style>
    <style:style style:name="P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63" style:family="table-column">
      <style:table-column-properties style:column-width="1.0798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0.9416in"/>
    </style:style>
    <style:style style:name="TableColumn66" style:family="table-column">
      <style:table-column-properties style:column-width="0.1409in"/>
    </style:style>
    <style:style style:name="TableColumn67" style:family="table-column">
      <style:table-column-properties style:column-width="2.0236in"/>
    </style:style>
    <style:style style:name="Table62" style:family="table">
      <style:table-properties style:width="5.7611in" fo:margin-left="0in" table:align="left"/>
    </style:style>
    <style:style style:name="TableRow68" style:family="table-row">
      <style:table-row-properties style:min-row-height="0.679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77" style:family="table-row">
      <style:table-row-properties style:min-row-height="0.729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86" style:parent-style-name="內文" style:family="paragraph">
      <style:paragraph-properties style:vertical-align="auto" fo:margin-top="0in" fo:margin-bottom="0in" fo:line-height="100%"/>
    </style:style>
    <style:style style:name="T8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88" style:family="table-row">
      <style:table-row-properties style:min-row-height="0.4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93" style:family="table-row">
      <style:table-row-properties style:min-row-height="1.26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widows="0" fo:orphans="0" style:vertical-align="auto" fo:margin-top="0in" fo:margin-bottom="0in" fo:line-height="100%"/>
      <style:text-properties fo:hyphenate="true"/>
    </style:style>
    <style:style style:name="T9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06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07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08" style:parent-style-name="清單段落" style:list-style-name="LFO2" style:family="paragraph">
      <style:paragraph-properties fo:widows="0" fo:orphans="0" style:vertical-align="auto" fo:margin-top="0in" fo:margin-bottom="0in" fo:line-height="100%"/>
      <style:text-properties fo:hyphenate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112" style:family="table-row">
      <style:table-row-properties style:min-row-height="1.641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17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18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19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20" style:parent-style-name="內文" style:family="paragraph">
      <style:paragraph-properties style:vertical-align="auto" fo:margin-top="0in" fo:margin-bottom="0in" fo:line-height="100%"/>
    </style:style>
    <style:style style:name="T12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6847in"/>
    </style:style>
    <style:style style:name="P126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widows="0" fo:orphans="0" style:vertical-align="auto" fo:margin-top="0in" fo:margin-bottom="0in" fo:line-height="100%"/>
      <style:text-properties style:font-name="標楷體" style:font-name-asian="標楷體" style:font-weight-complex="bold" style:letter-kerning="true" fo:font-size="12pt" style:font-size-asian="12pt" style:font-size-complex="12pt" fo:hyphenate="true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輔仁大學物理系學生修讀學、碩士學位五年一貫辦法</text:p>
      <text:p text:style-name="P2"/>
      <text:p text:style-name="P3"><text:s text:c="59"/>110.12.21系務會議通過</text:p>
      <text:p text:style-name="P4"/>
      <text:p text:style-name="P5">第一條<text:s/>為鼓勵物理系(以下簡稱本系)學生,在本系碩士班研究所進行研究,並</text:p>
      <text:p text:style-name="P6">達到縮短修業年限之目的,特訂定本辦法。<text:s/></text:p>
      <text:p text:style-name="P7"/>
      <text:p text:style-name="P8">第二條<text:s/>本系學士班學生經甄選為本系碩士班預備研究生(以下簡稱預研生),得於五年內取得學士及碩士學位。</text:p>
      <text:p text:style-name="P9"/>
      <text:p text:style-name="P10">第三條<text:s/>預研生之甄選作業,由本系專任教師中至少三人組成之「碩士班預備研<text:s/>究生甄選委員會」執行,系主任擔任召集人。</text:p>
      <text:p text:style-name="P11"/>
      <text:p text:style-name="P12">第四條<text:s/>甄選方式如下</text:p>
      <text:p text:style-name="P13">(一)<text:s/>申請資格:</text:p>
      <text:p text:style-name="P14">凡本系大三學生,選定本系專任教師為碩士論文指導老師者,並需於大三第二學期向本系提出申請。</text:p>
      <text:p text:style-name="P15">(二)<text:s/>申請文件:</text:p>
      <text:p text:style-name="P16">1.<text:s/>申請表。</text:p>
      <text:p text:style-name="P17">2.<text:s/>大學部歷年成績單正本。</text:p>
      <text:p text:style-name="P18">3.<text:s/>論文指導教授推薦信1封。</text:p>
      <text:p text:style-name="P19">4.<text:s/>參與研究之報告或研究規劃書。</text:p>
      <text:p text:style-name="P20">5.<text:s/>其他有利審查之資料。(如:獲獎記錄、語言能力檢測證明等。)</text:p>
      <text:p text:style-name="P21">(三)<text:s/>甄選項目及評分標準:</text:p>
      <text:p text:style-name="P22">資料審查:50%、面試:50%。</text:p>
      <text:p text:style-name="P23">(四)<text:s/>每學年度之預研生甄選之申請日期及期限,由本系訂定後公告實施。</text:p>
      <text:p text:style-name="P24"/>
      <text:p text:style-name="P25">第五條<text:s/>錄取名額以不超過本系甄試招收名額為原則。</text:p>
      <text:p text:style-name="P26"/>
      <text:p text:style-name="P27">第六條<text:s/>通過甄選之學生兼具學士學位候選人及碩士班預研生之資格,並需於四<text:s/>年內取得學士學位。</text:p>
      <text:p text:style-name="P28"/>
      <text:p text:style-name="P29">第七條<text:s/>預研生修讀學士學位期間,修習碩士班課程成績七十分以上,其學分未<text:s/>列入大學畢業最低學分數內,而持有證明者,始得申請抵免學分。研究生可抵免之學分總數以碩士畢業學分數三分之二為限。學分抵免之申請程序應於碩士班開學第一週,持大學歷年成績單正本向本系提出申請。</text:p>
      <text:p text:style-name="P30"/>
      <text:soft-page-break/>
      <text:p text:style-name="P31">第八條<text:s/>預研生需參加本系碩士班甄試,經錄取後始正式取得碩士班研究生資格。</text:p>
      <text:p text:style-name="P32">第九條<text:s/>預研生得於碩士班第一學年結束前,申請碩士論文口試,經口試通過且符合畢業相關規定,即可取得碩士學位。</text:p>
      <text:p text:style-name="P33"/>
      <text:p text:style-name="P34">第十條<text:s/>本辦法未盡事宜,依系務會議開會決議。</text:p>
      <text:p text:style-name="P35"/>
      <text:p text:style-name="P36">第十一條<text:s/>本辦法經系所務會議通過後實施,修正時亦同。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輔仁大學</text:span><text:span text:style-name="T56"><text:s/></text:span><text:span text:style-name="T57">物理系</text:span><text:span text:style-name="T58"><text:s/></text:span><text:span text:style-name="T59">預備研究生甄選</text:span><text:span text:style-name="T60"><text:s/></text:span><text:span text:style-name="T61">申請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班級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學號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>
            <text:p text:style-name="P85">手機：</text:p>
            <text:p text:style-name="P86"><text:span text:style-name="T87">家裡：</text:span></text:p>
          </table: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資格</text:p>
          </table:table-cell>
          <table:table-cell table:style-name="TableCell96" table:number-columns-spanned="4">
            <text:list text:style-name="LFO1" text:continue-numbering="true">
              <text:list-item>
                <text:p text:style-name="P97"><text:span text:style-name="T98">前</text:span><text:span text:style-name="T99">5</text:span><text:span text:style-name="T100">學期之學業成績總名次</text:span><text:span text:style-name="T101"><text:s text:c="6"/></text:span><text:span text:style-name="T102">百分比</text:span><text:span text:style-name="T103">________</text:span><text:span text:style-name="T104"><text:s text:c="6"/></text:span><text:span text:style-name="T105"><text:s/></text:span></text:p>
              </text:list-item>
            </text:list>
            <text:p text:style-name="P106">(可至系辦詢問)</text:p>
            <text:p text:style-name="P107"/>
            <text:list text:style-name="LFO2" text:continue-numbering="true">
              <text:list-item>
                <text:p text:style-name="P108"><text:span text:style-name="T109">論文指導教授為本系</text:span><text:span text:style-name="T110"><text:s text:c="12"/></text:span><text:span text:style-name="T111">教師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檢附資料</text:p>
          </table:table-cell>
          <table:table-cell table:style-name="TableCell115" table:number-columns-spanned="4">
            <text:p text:style-name="P116">□<text:s/>申請表</text:p>
            <text:p text:style-name="P117">□<text:s/>大學部歷年成績單正本(含學業成績總名次百分比)</text:p>
            <text:p text:style-name="P118">□<text:s/>論文指導教授推薦信1封</text:p>
            <text:p text:style-name="P119">□<text:s/>參與研究之報告或研究規劃書</text:p>
            <text:p text:style-name="P120"><text:span text:style-name="T121">□<text:s/></text:span><text:span text:style-name="T122">其他有利審查之資料</text:span><text:span text:style-name="T123">:</text:span><text:span text:style-name="T124"><text:s text:c="32"/>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初檢:</text:p>
          </table:table-cell>
          <table:covered-table-cell/>
          <table:table-cell table:style-name="TableCell129" table:number-columns-spanned="2">
            <text:p text:style-name="P130">覆核:</text:p>
          </table:table-cell>
          <table:covered-table-cell/>
        </table:table-row>
        <table:table-row table:style-name="TableRow131">
          <table:table-cell table:style-name="TableCell132">
            <text:p text:style-name="P133">甄選結果</text:p>
          </table:table-cell>
          <table:table-cell table:style-name="TableCell134" table:number-columns-spanned="4">
            <text:list text:style-name="LFO2" text:continue-numbering="true">
              <text:list-item>
                <text:p text:style-name="P135">通過<text:s text:c="5"/>□不通過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6"/>
      <text:p text:style-name="內文"><text:span text:style-name="T137">申請人簽章</text:span><text:span text:style-name="T138">:</text:span><text:span text:style-name="T139"><text:s text:c="14"/></text:span><text:span text:style-name="T140"><text:s text:c="15"/></text:span><text:span text:style-name="T141">日期</text:span><text:span text:style-name="T142">:</text:span><text:span text:style-name="T143"><text:s text:c="5"/></text:span><text:span text:style-name="T144">年</text:span><text:span text:style-name="T145"><text:s text:c="5"/></text:span><text:span text:style-name="T146">月</text:span><text:span text:style-name="T147"><text:s text:c="5"/></text:span><text:span text:style-name="T1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Tw Cen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2FA3EE" fo:padding="0in" style:shadow="none" fo:margin-bottom="0in" fo:background-color="#2FA3EE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5ECFB" fo:padding="0in" style:shadow="none" fo:margin-bottom="0in" fo:background-color="#D5ECFB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2FA3EE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0A5382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2FA3EE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107DC5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2FA3EE" fo:border-right="none" fo:padding-top="0in" fo:padding-left="0in" fo:padding-bottom="0.0138in" fo:padding-right="0in" style:shadow="none" fo:margin-top="0.1388in" fo:margin-bottom="0in"/>
      <style:text-properties fo:text-transform="uppercase" fo:color="#107DC5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2FA3EE" fo:border-right="none" fo:padding-top="0in" fo:padding-left="0in" fo:padding-bottom="0.0138in" fo:padding-right="0in" style:shadow="none" fo:margin-top="0.1388in" fo:margin-bottom="0in"/>
      <style:text-properties fo:text-transform="uppercase" fo:color="#107DC5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107DC5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2FA3EE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5ECFB"/>
    </style:style>
    <style:style style:name="標題3字元" style:display-name="標題 3 字元" style:family="text" style:parent-style-name="預設段落字型">
      <style:text-properties fo:text-transform="uppercase" fo:color="#0A5382" fo:letter-spacing="0.0104in"/>
    </style:style>
    <style:style style:name="標題4字元" style:display-name="標題 4 字元" style:family="text" style:parent-style-name="預設段落字型">
      <style:text-properties fo:text-transform="uppercase" fo:color="#107DC5" fo:letter-spacing="0.0069in"/>
    </style:style>
    <style:style style:name="標題5字元" style:display-name="標題 5 字元" style:family="text" style:parent-style-name="預設段落字型">
      <style:text-properties fo:text-transform="uppercase" fo:color="#107DC5" fo:letter-spacing="0.0069in"/>
    </style:style>
    <style:style style:name="標題6字元" style:display-name="標題 6 字元" style:family="text" style:parent-style-name="預設段落字型">
      <style:text-properties fo:text-transform="uppercase" fo:color="#107DC5" fo:letter-spacing="0.0069in"/>
    </style:style>
    <style:style style:name="標題7字元" style:display-name="標題 7 字元" style:family="text" style:parent-style-name="預設段落字型">
      <style:text-properties fo:text-transform="uppercase" fo:color="#107DC5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107DC5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fo:text-transform="uppercase" fo:color="#2FA3EE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Tw Cen MT" style:font-name-asian="新細明體" style:font-name-complex="Times New Roman" fo:text-transform="uppercase" fo:color="#2FA3EE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0A5382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2FA3E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2FA3E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0A5382"/>
    </style:style>
    <style:style style:name="鮮明強調" style:display-name="鮮明強調" style:family="text">
      <style:text-properties fo:font-weight="bold" style:font-weight-asian="bold" style:font-weight-complex="bold" fo:text-transform="uppercase" fo:color="#0A5382" fo:letter-spacing="0.0069in"/>
    </style:style>
    <style:style style:name="區別參考" style:display-name="區別參考" style:family="text">
      <style:text-properties fo:font-weight="bold" style:font-weight-asian="bold" style:font-weight-complex="bold" fo:color="#2FA3EE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2FA3EE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內文Web" style:display-name="內文 (Web)" style:family="paragraph" style:parent-style-name="內文">
      <style:paragraph-properties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2T01:34:00Z</meta:creation-date>
    <dc:date>2021-12-22T01:34:00Z</dc:date>
    <meta:print-date>2021-12-17T02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200" meta:row-count="8" meta:non-whitespace-character-count="1023"/>
  </office:meta>
</office:document-meta>
</file>